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c79e3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officeooo:rsid="001c79e3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c79e3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officeooo:rsid="001c79e3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1c79e3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Szkolna Liga Matematyczna Kl. VI</text:span></text:p>
      <text:p text:style-name="P1" loext:marker-style-name="T1"><text:span text:style-name="T1">Zadania na </text:span><text:span text:style-name="T2">Listopad</text:span></text:p>
      <text:p text:style-name="P3" loext:marker-style-name="T1"/>
      <text:p text:style-name="P1" loext:marker-style-name="T3"><text:span text:style-name="T3">Zad. 1 </text:span><text:span text:style-name="T3"/></text:p>
      <text:p text:style-name="P1" loext:marker-style-name="T5"><text:span text:style-name="T5">Konrad, Julian i Olek zjeżdżali na nartach i korzystali z wyciągów narciarskich. Wyciąg Konrada kosztował 2 złote za podciągnięcie na górę, wyciąg Juliana 7 złotych i 50 groszy za podciągnięcie na górę, zaś wyciąg Olka 6 złotych za podciągnięcie na górę. Gdy chłopcy wracali do domu, okazało się, że każdy z nich wydał tyle samo pieni</text:span><text:span text:style-name="T6">ędzy</text:span><text:span text:style-name="T5"> na wyciągi. Ile razy każdy z nich zjechał z góry na dół, jeśli wiadomo, że Julek korzystał z wyciągu 12 razy.</text:span></text:p>
      <text:p text:style-name="P1" loext:marker-style-name="T3"><text:span text:style-name="T3">Zad. 2 </text:span><text:span text:style-name="T3"/></text:p>
      <text:p text:style-name="P1" loext:marker-style-name="T5"><text:span text:style-name="T5">Ile cyfr 8 zużyto do ponumerowania 999 stronicowej książki?</text:span><text:span text:style-name="T5"/></text:p>
      <text:p text:style-name="P1" loext:marker-style-name="T3"><text:span text:style-name="T3">Zad.3</text:span><text:span text:style-name="T3"/></text:p>
      <text:p text:style-name="P1" loext:marker-style-name="T3"><text:span text:style-name="T5">Paweł <text:s/>pewnego letniego wieczoru o godzinie 18:00 usiadł na ławce przed swoim domem i pomyślał: Ciekawe, czy za 800 godzin będzie tu świecić słońce? <text:line-break/>Odpowiesz Pawłowi <text:s/>na jego pytanie?</text:span></text:p>
      <text:p text:style-name="P1" loext:marker-style-name="T3"><text:span text:style-name="T3"/></text:p>
      <text:p text:style-name="P1" loext:marker-style-name="T3"><text:span text:style-name="T3"/></text:p>
      <text:p text:style-name="P1" loext:marker-style-name="T3"><text:span text:style-name="T3"/></text:p>
      <text:p text:style-name="P1" loext:marker-style-name="T3"><text:span text:style-name="T3"/></text:p>
      <text:p text:style-name="P1" loext:marker-style-name="T3"><text:span text:style-name="T3"/></text:p>
      <text:p text:style-name="P1" loext:marker-style-name="T3"><text:span text:style-name="T3"/></text:p>
      <text:p text:style-name="P1" loext:marker-style-name="T3"><text:span text:style-name="T3"/></text:p>
      <text:p text:style-name="P1" loext:marker-style-name="T3"><text:span text:style-name="T3"/></text:p>
      <text:p text:style-name="P1" loext:marker-style-name="T3"><text:span text:style-name="T3"/></text:p>
      <text:p text:style-name="P4" loext:marker-style-name="T3"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minik</meta:initial-creator>
    <meta:editing-cycles>2</meta:editing-cycles>
    <meta:creation-date>2021-02-01T16:19:00</meta:creation-date>
    <dc:date>2023-11-04T16:20:02.828000000</dc:date>
    <meta:editing-duration>PT8M14S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8" meta:word-count="128" meta:character-count="762" meta:non-whitespace-character-count="637"/>
    <meta:user-defined meta:name="AppVersion">12.0000</meta:user-defined>
    <meta:template xlink:type="simple" xlink:actuate="onRequest" xlink:title="Normal" xlink:href=""/>
  </office:meta>
</office:document-meta>
</file>