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officeooo:rsid="0014d584" officeooo:paragraph-rsid="0014d58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4db97" officeooo:paragraph-rsid="0014db97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 text:c="20"/><text:span text:style-name="T1">Szkolna Liga Matematyczna Kl. V</text:span></text:p>
      <text:p text:style-name="P1"><text:span text:style-name="T1"/></text:p>
      <text:p text:style-name="P2"><text:span text:style-name="T2">Zadania na Listopad</text:span></text:p>
      <text:p text:style-name="P2"/>
      <text:p text:style-name="P1"><text:span text:style-name="T2">Zad. 1 </text:span><text:span text:style-name="T3">Jurek miał 30 zł. W cukierni kupił napój za 2,67 zł i zjadł ciastko. Zostało mu 21 zł 83 gr. Ile kosztowało ciastko?</text:span></text:p>
      <text:p text:style-name="P1"><text:span text:style-name="T3"/></text:p>
      <text:p text:style-name="P3"><text:span text:style-name="T4">Zad. 2 </text:span><text:span text:style-name="T3">W pewnej stacji telewizyjnej emisja 30 sekund reklamy kosztuje 8000 zł. Ile kosztuje blok reklamowy trwający trzy minuty?</text:span></text:p>
      <text:p text:style-name="P3"><text:span text:style-name="T3"/></text:p>
      <text:p text:style-name="P4"><text:span text:style-name="T4">Zad.3 </text:span><text:span text:style-name="T3">Pan Jacek postanowił sprzedać połowę swego zbioru znaczków: 195 znaczków polskich i 327 znaczków zagranicznych. Ile znaczków liczył zbiór pana Jacka?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4T16:29:34.244000000</dc:date>
    <meta:editing-duration>PT9M15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5" meta:word-count="75" meta:character-count="476" meta:non-whitespace-character-count="386"/>
  </office:meta>
</office:document-meta>
</file>