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1d619b" officeooo:paragraph-rsid="001d619b"/>
    </style:style>
    <style:style style:name="P3" style:family="paragraph" style:parent-style-name="Standard">
      <style:text-properties fo:font-weight="bold" officeooo:rsid="001e01bb" officeooo:paragraph-rsid="001e01bb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d619b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officeooo:rsid="001e01bb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e01bb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0"/><text:span text:style-name="T1">Szkolna Liga Matematyczna Kl. </text:span><text:span text:style-name="T2">IV</text:span></text:p>
      <text:p text:style-name="P1"><text:span text:style-name="T2"/></text:p>
      <text:p text:style-name="Standard"><text:span text:style-name="T3">Zadania na Listopad</text:span></text:p>
      <text:p text:style-name="Standard"><text:span text:style-name="T3"/></text:p>
      <text:p text:style-name="P2"><text:span text:style-name="T3">Zad. 1 </text:span><text:span text:style-name="T5">Klasa czwarta wybrała się na wycieczkę. Pierwszego dnia uczniowie przeszli 4 km 700m, drugiego o 1 km i 400 m więcej niż dnia poprzedniego, natomiast dnia trzeciego przebyli trasę o 1 km i 300 m krótszą niż dnia pierwszego. Oblicz długość całej trasy czwartoklasistów w trakcie trzech dni.</text:span></text:p>
      <text:p text:style-name="P2"><text:span text:style-name="T5"/></text:p>
      <text:p text:style-name="P3"><text:span text:style-name="T6">Zad.2 </text:span><text:span text:style-name="T4">Seans filmowy trwający 115 minut rozpoczął się o 18.30. Oblicz o której godzinie się zakończył?</text:span></text:p>
      <text:p text:style-name="P3"><text:span text:style-name="T4"/></text:p>
      <text:p text:style-name="P3"><text:span text:style-name="T6">Zad.3 </text:span><text:span text:style-name="T4">Oblicz: MMCDVIII + MCCXLVII</text:span></text:p>
      <text:p text:style-name="P3"><text:span text:style-name="T4">Wynik podaj zarówno w systemie dziesiątkowym jak i rzymski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4T16:48:38.647000000</dc:date>
    <meta:editing-duration>PT18M51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6" meta:word-count="88" meta:character-count="560" meta:non-whitespace-character-count="458"/>
  </office:meta>
</office:document-meta>
</file>