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gendaPl BoldCondensed" svg:font-family="'AgendaPl BoldCondensed'" style:font-family-generic="roman" style:font-pitch="variable"/>
    <style:font-face style:name="AgendaPl Regular" svg:font-family="'AgendaPl Regular'" style:font-family-generic="roman" style:font-pitch="variable"/>
    <style:font-face style:name="AgendaPl RegularCondensed" svg:font-family="'AgendaPl RegularCondensed'" style:font-family-generic="roman" style:font-pitch="variable"/>
    <style:font-face style:name="AgendaPl Semibold" svg:font-family="'AgendaPl Semibold'" style:font-family-generic="roman" style:font-pitch="variable"/>
    <style:font-face style:name="Dutch801HdEU" svg:font-family="Dutch801HdE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AgendaPl RegularCondensed" fo:font-size="9pt" style:font-size-asian="9pt"/>
    </style:style>
    <style:style style:name="P2" style:family="paragraph" style:parent-style-name="Default">
      <style:text-properties fo:font-size="9pt" style:font-size-asian="9pt"/>
    </style:style>
    <style:style style:name="P3" style:family="paragraph" style:parent-style-name="Default">
      <style:text-properties fo:font-size="9pt" fo:font-style="normal" fo:font-weight="normal" style:font-size-asian="9pt" style:font-style-asian="normal" style:font-weight-asian="normal"/>
    </style:style>
    <style:style style:name="P4" style:family="paragraph" style:parent-style-name="Default">
      <style:text-properties style:font-name="AgendaPl BoldCondensed" fo:font-size="11.5pt" fo:font-style="normal" fo:font-weight="normal" style:font-size-asian="11.5pt" style:font-style-asian="normal" style:font-weight-asian="normal"/>
    </style:style>
    <style:style style:name="P5" style:family="paragraph" style:parent-style-name="Pa8">
      <style:paragraph-properties fo:margin-top="0.176cm" fo:margin-bottom="0.071cm" style:contextual-spacing="false" style:line-height-at-least="0.778cm"/>
      <style:text-properties style:font-name="Liberation Serif" fo:font-size="12pt" fo:font-weight="bold" officeooo:rsid="001f1f4f" officeooo:paragraph-rsid="001f1f4f" style:font-size-asian="10.5pt" style:font-weight-asian="bold" style:font-size-complex="12pt" style:font-weight-complex="bold"/>
    </style:style>
    <style:style style:name="P6" style:family="paragraph" style:parent-style-name="Pa8">
      <style:paragraph-properties fo:margin-top="0.176cm" fo:margin-bottom="0.071cm" style:contextual-spacing="false" style:line-height-at-least="0.778cm" fo:text-align="justify" style:justify-single-word="false"/>
      <style:text-properties style:font-name="Times New Roman" fo:font-size="12pt" officeooo:paragraph-rsid="001f1f4f" style:font-size-asian="12pt" style:font-size-complex="12pt"/>
    </style:style>
    <style:style style:name="P7" style:family="paragraph" style:parent-style-name="Pa8">
      <style:paragraph-properties fo:margin-top="0.176cm" fo:margin-bottom="0.071cm" style:contextual-spacing="false" style:line-height-at-least="0.778cm" fo:text-align="justify" style:justify-single-word="false"/>
      <style:text-properties style:font-name="Times New Roman" fo:font-size="12pt" officeooo:paragraph-rsid="0020c278" style:font-size-asian="12pt" style:font-size-complex="12pt"/>
    </style:style>
    <style:style style:name="P8" style:family="paragraph" style:parent-style-name="Pa8">
      <style:paragraph-properties fo:margin-top="0.176cm" fo:margin-bottom="0.071cm" style:contextual-spacing="false" style:line-height-at-least="0.778cm" fo:text-align="justify" style:justify-single-word="false"/>
      <style:text-properties style:font-name="Times New Roman" fo:font-size="12pt" officeooo:paragraph-rsid="00258a63" style:font-size-asian="12pt" style:font-size-complex="12pt"/>
    </style:style>
    <style:style style:name="P9" style:family="paragraph" style:parent-style-name="Pa8">
      <style:paragraph-properties fo:margin-top="0.176cm" fo:margin-bottom="0.071cm" style:contextual-spacing="false" style:line-height-at-least="0.778cm" fo:text-align="justify" style:justify-single-word="false"/>
      <style:text-properties style:font-name="Times New Roman" fo:font-size="12pt" officeooo:paragraph-rsid="002642c8" style:font-size-asian="12pt" style:font-size-complex="12pt"/>
    </style:style>
    <style:style style:name="P10" style:family="paragraph" style:parent-style-name="Pa8">
      <style:paragraph-properties fo:margin-top="0.176cm" fo:margin-bottom="0.071cm" style:contextual-spacing="false" style:line-height-at-least="0.778cm" fo:text-align="justify" style:justify-single-word="false"/>
      <style:text-properties style:font-name="Times New Roman" fo:font-size="12pt" fo:font-weight="bold" officeooo:rsid="00218217" officeooo:paragraph-rsid="00218217" style:font-size-asian="12pt" style:font-weight-asian="bold" style:font-size-complex="12pt" style:font-weight-complex="bold"/>
    </style:style>
    <style:style style:name="P11" style:family="paragraph" style:parent-style-name="Pa8">
      <style:paragraph-properties fo:margin-top="0.176cm" fo:margin-bottom="0.071cm" style:contextual-spacing="false" style:line-height-at-least="0.778cm" fo:text-align="justify" style:justify-single-word="false"/>
      <style:text-properties style:font-name="Times New Roman" fo:font-size="12pt" fo:font-weight="normal" officeooo:rsid="00218217" officeooo:paragraph-rsid="00218217" style:font-size-asian="12pt" style:font-weight-asian="normal" style:font-size-complex="12pt" style:font-weight-complex="normal"/>
    </style:style>
    <style:style style:name="P12" style:family="paragraph" style:parent-style-name="Pa8">
      <style:paragraph-properties fo:margin-top="0.176cm" fo:margin-bottom="0.071cm" style:contextual-spacing="false" style:line-height-at-least="0.778cm" fo:text-align="justify" style:justify-single-word="false"/>
      <style:text-properties style:font-name="Times New Roman" fo:font-size="12pt" fo:font-weight="normal" officeooo:rsid="00237ed5" officeooo:paragraph-rsid="00252ded" style:font-size-asian="12pt" style:font-weight-asian="normal" style:font-size-complex="12pt" style:font-weight-complex="normal"/>
    </style:style>
    <style:style style:name="P13" style:family="paragraph" style:parent-style-name="Pa8">
      <style:paragraph-properties fo:margin-top="0.176cm" fo:margin-bottom="0.071cm" style:contextual-spacing="false" style:line-height-at-least="0.778cm" fo:text-align="justify" style:justify-single-word="false"/>
      <style:text-properties style:font-name="Times New Roman" fo:font-size="12pt" style:text-underline-style="solid" style:text-underline-width="auto" style:text-underline-color="font-color" fo:font-weight="normal" officeooo:rsid="002642c8" officeooo:paragraph-rsid="002642c8" style:font-size-asian="12pt" style:font-weight-asian="normal" style:font-size-complex="12pt" style:font-weight-complex="normal"/>
    </style:style>
    <style:style style:name="P14" style:family="paragraph" style:parent-style-name="Pa8">
      <style:paragraph-properties fo:margin-top="0.176cm" fo:margin-bottom="0.071cm" style:contextual-spacing="false" style:line-height-at-least="0.778cm"/>
      <style:text-properties fo:color="#000000" loext:opacity="100%" style:font-name="Liberation Serif" fo:font-size="12pt" fo:font-weight="bold" officeooo:rsid="001f1f4f" officeooo:paragraph-rsid="001f1f4f" style:font-size-asian="10.5pt" style:font-weight-asian="bold" style:font-size-complex="12pt"/>
    </style:style>
    <style:style style:name="P15"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officeooo:rsid="0020c278" officeooo:paragraph-rsid="0020c278" style:font-size-asian="12pt" style:font-size-complex="12pt"/>
    </style:style>
    <style:style style:name="P16"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fo:font-weight="normal" officeooo:rsid="00218217" officeooo:paragraph-rsid="00218217" style:font-size-asian="12pt" style:font-weight-asian="normal" style:font-size-complex="12pt" style:font-weight-complex="normal"/>
    </style:style>
    <style:style style:name="P17" style:family="paragraph" style:parent-style-name="Pa8">
      <style:paragraph-properties fo:margin-top="0.176cm" fo:margin-bottom="0.071cm" style:contextual-spacing="false" style:line-height-at-least="0.778cm" fo:text-align="justify" style:justify-single-word="false"/>
      <style:text-properties officeooo:paragraph-rsid="0026be33"/>
    </style:style>
    <style:style style:name="P18" style:family="paragraph" style:parent-style-name="Pa8">
      <style:paragraph-properties fo:margin-top="0.176cm" fo:margin-bottom="0.071cm" style:contextual-spacing="false" style:line-height-at-least="0.778cm" fo:text-align="justify" style:justify-single-word="false"/>
      <style:text-properties officeooo:paragraph-rsid="00286bc2"/>
    </style:style>
    <style:style style:name="P19" style:family="paragraph" style:parent-style-name="Default">
      <style:paragraph-properties fo:margin-top="0.176cm" fo:margin-bottom="0.071cm" style:contextual-spacing="false" style:line-height-at-least="0.778cm" fo:text-align="justify" style:justify-single-word="false"/>
      <style:text-properties fo:color="#000000" loext:opacity="100%" style:font-name="Times New Roman" fo:font-size="12pt" fo:font-weight="bold" officeooo:rsid="002b3190" officeooo:paragraph-rsid="002b3190" style:font-size-asian="12pt" style:font-weight-asian="bold" style:font-size-complex="12pt"/>
    </style:style>
    <style:style style:name="P20" style:family="paragraph" style:parent-style-name="Standard">
      <style:paragraph-properties fo:margin-top="0.176cm" fo:margin-bottom="0.071cm" style:contextual-spacing="false" style:line-height-at-least="0.778cm" fo:text-align="justify" style:justify-single-word="false"/>
      <style:text-properties fo:color="#000000" loext:opacity="100%" style:font-name="Times New Roman" fo:font-size="12pt" fo:font-weight="normal" officeooo:rsid="00218217" officeooo:paragraph-rsid="00218217" style:font-size-asian="12pt" style:font-weight-asian="normal" style:font-size-complex="12pt" style:font-weight-complex="normal"/>
    </style:style>
    <style:style style:name="P21" style:family="paragraph" style:parent-style-name="Standard">
      <style:paragraph-properties fo:margin-top="0.176cm" fo:margin-bottom="0.071cm" style:contextual-spacing="false" style:line-height-at-least="0.778cm"/>
      <style:text-properties fo:color="#000000" loext:opacity="100%" style:font-name="Liberation Serif" fo:font-size="12pt" fo:font-weight="bold" officeooo:rsid="001f1f4f" officeooo:paragraph-rsid="001f1f4f" style:font-size-asian="10.5pt" style:font-weight-asian="bold" style:font-size-complex="12pt"/>
    </style:style>
    <style:style style:name="P22" style:family="paragraph" style:parent-style-name="Standard">
      <style:paragraph-properties fo:margin-top="0.176cm" fo:margin-bottom="0.071cm" style:contextual-spacing="false" style:line-height-at-least="0.778cm" fo:text-align="justify" style:justify-single-word="false"/>
      <style:text-properties officeooo:paragraph-rsid="00286bc2"/>
    </style:style>
    <style:style style:name="P23" style:family="paragraph" style:parent-style-name="Default">
      <style:paragraph-properties fo:margin-left="0cm" fo:margin-right="0cm" style:line-height-at-least="0.002cm" fo:text-align="justify" style:justify-single-word="false" fo:text-indent="0cm" style:auto-text-indent="false"/>
    </style:style>
    <style:style style:name="P24" style:family="paragraph" style:parent-style-name="Defaul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5" style:family="paragraph" style:parent-style-name="Pa13">
      <style:paragraph-properties fo:orphans="0" fo:widows="0">
        <style:tab-stops/>
      </style:paragraph-properties>
      <style:text-properties fo:color="#000000" loext:opacity="100%" style:font-name="AgendaPl RegularCondensed" fo:font-size="9pt" officeooo:rsid="0020c278" officeooo:paragraph-rsid="0020c278" style:font-size-asian="9pt" style:font-size-complex="12pt"/>
    </style:style>
    <style:style style:name="P26" style:family="paragraph" style:parent-style-name="Standard">
      <style:text-properties fo:font-size="11.5pt" fo:font-style="normal" fo:font-weight="normal" style:font-size-asian="11.5pt" style:font-style-asian="normal" style:font-weight-asian="normal"/>
    </style:style>
    <style:style style:name="P27" style:family="paragraph" style:parent-style-name="Standard">
      <style:text-properties fo:font-size="11.5pt" fo:font-style="normal" fo:font-weight="normal" officeooo:paragraph-rsid="002642c8" style:font-size-asian="11.5pt" style:font-style-asian="normal" style:font-weight-asian="normal"/>
    </style:style>
    <style:style style:name="P28" style:family="paragraph" style:parent-style-name="Standard">
      <style:text-properties officeooo:paragraph-rsid="00286bc2"/>
    </style:style>
    <style:style style:name="P29" style:family="paragraph" style:parent-style-name="Standard">
      <style:paragraph-properties fo:margin-top="0.176cm" fo:margin-bottom="0.071cm" style:contextual-spacing="false" style:line-height-at-least="0.778cm" fo:text-align="justify" style:justify-single-word="false"/>
      <style:text-properties fo:color="#000000" loext:opacity="100%" style:font-name="Times New Roman" fo:font-size="12pt" officeooo:paragraph-rsid="002642c8" style:font-size-asian="12pt" style:font-size-complex="12pt"/>
    </style:style>
    <style:style style:name="P30" style:family="paragraph" style:parent-style-name="Standard">
      <style:paragraph-properties fo:margin-top="0.176cm" fo:margin-bottom="0.071cm" style:contextual-spacing="false" style:line-height-at-least="0.778cm" fo:text-align="justify" style:justify-single-word="false"/>
      <style:text-properties fo:color="#000000" loext:opacity="100%" style:font-name="Times New Roman" fo:font-size="12pt" fo:font-weight="normal" officeooo:rsid="00252ded" officeooo:paragraph-rsid="00252ded" style:font-size-asian="12pt" style:font-weight-asian="normal" style:font-size-complex="12pt" style:font-weight-complex="normal"/>
    </style:style>
    <style:style style:name="P31" style:family="paragraph" style:parent-style-name="Standard">
      <style:text-properties fo:font-size="10pt" fo:font-weight="bold" officeooo:paragraph-rsid="0020c278" style:font-size-asian="10pt" style:font-weight-asian="bold"/>
    </style:style>
    <style:style style:name="P32"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fo:font-weight="normal" officeooo:rsid="00252ded" officeooo:paragraph-rsid="00252ded" style:font-size-asian="12pt" style:font-weight-asian="normal" style:font-size-complex="12pt" style:font-weight-complex="normal"/>
    </style:style>
    <style:style style:name="P33"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fo:font-weight="normal" officeooo:rsid="00218217" officeooo:paragraph-rsid="00218217" style:font-size-asian="12pt" style:font-weight-asian="normal" style:font-size-complex="12pt" style:font-weight-complex="normal"/>
    </style:style>
    <style:style style:name="P34"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fo:font-weight="bold" officeooo:rsid="00252ded" officeooo:paragraph-rsid="00252ded" style:font-size-asian="12pt" style:font-weight-asian="bold" style:font-size-complex="12pt" style:font-weight-complex="bold"/>
    </style:style>
    <style:style style:name="P35"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fo:font-weight="bold" officeooo:rsid="002642c8" officeooo:paragraph-rsid="002642c8" style:font-size-asian="12pt" style:font-weight-asian="bold" style:font-size-complex="12pt" style:font-weight-complex="bold"/>
    </style:style>
    <style:style style:name="P36"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officeooo:paragraph-rsid="002642c8" style:font-size-asian="12pt" style:font-size-complex="12pt"/>
    </style:style>
    <style:style style:name="P37"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style:text-underline-style="solid" style:text-underline-width="auto" style:text-underline-color="font-color" fo:font-weight="normal" officeooo:rsid="002642c8" officeooo:paragraph-rsid="002642c8" style:font-size-asian="12pt" style:font-weight-asian="normal" style:font-size-complex="12pt" style:font-weight-complex="normal"/>
    </style:style>
    <style:style style:name="P38"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style:text-underline-style="none" fo:font-weight="bold" officeooo:rsid="0026be33" officeooo:paragraph-rsid="002642c8" style:font-size-asian="12pt" style:font-weight-asian="bold" style:font-size-complex="12pt" style:font-weight-complex="bold"/>
    </style:style>
    <style:style style:name="P39" style:family="paragraph" style:parent-style-name="Pa8">
      <style:paragraph-properties fo:margin-top="0.176cm" fo:margin-bottom="0.071cm" style:contextual-spacing="false" style:line-height-at-least="0.778cm" fo:text-align="justify" style:justify-single-word="false"/>
      <style:text-properties fo:color="#000000" loext:opacity="100%" style:font-name="Times New Roman" fo:font-size="12pt" style:text-underline-style="none" fo:font-weight="normal" officeooo:rsid="0026be33" officeooo:paragraph-rsid="0026be33" style:font-size-asian="12pt" style:font-weight-asian="normal" style:font-size-complex="12pt" style:font-weight-complex="normal"/>
    </style:style>
    <style:style style:name="P40" style:family="paragraph" style:parent-style-name="Pa8">
      <style:paragraph-properties fo:margin-top="0.176cm" fo:margin-bottom="0.071cm" style:contextual-spacing="false" style:line-height-at-least="0.778cm" fo:text-align="justify" style:justify-single-word="false"/>
      <style:text-properties fo:color="#000000" loext:opacity="100%" style:font-name="AgendaPl RegularCondensed" fo:font-size="9pt" style:text-underline-style="none" fo:font-weight="normal" officeooo:rsid="002642c8" officeooo:paragraph-rsid="002642c8" style:font-size-asian="9pt" style:font-weight-asian="normal" style:font-size-complex="12pt" style:font-weight-complex="normal"/>
    </style:style>
    <style:style style:name="T1" style:family="text">
      <style:text-properties fo:color="#000000" loext:opacity="100%"/>
    </style:style>
    <style:style style:name="T2" style:family="text">
      <style:text-properties fo:color="#000000" loext:opacity="100%" officeooo:rsid="0020c278"/>
    </style:style>
    <style:style style:name="T3" style:family="text">
      <style:text-properties fo:color="#000000" loext:opacity="100%" officeooo:rsid="001f1f4f"/>
    </style:style>
    <style:style style:name="T4" style:family="text">
      <style:text-properties fo:color="#000000" loext:opacity="100%" style:text-underline-style="solid" style:text-underline-width="auto" style:text-underline-color="font-color"/>
    </style:style>
    <style:style style:name="T5" style:family="text">
      <style:text-properties fo:color="#000000" loext:opacity="100%" style:text-underline-style="solid" style:text-underline-width="auto" style:text-underline-color="font-color" officeooo:rsid="0020c278"/>
    </style:style>
    <style:style style:name="T6" style:family="text">
      <style:text-properties fo:color="#000000" loext:opacity="100%" style:text-underline-style="solid" style:text-underline-width="auto" style:text-underline-color="font-color" fo:font-weight="normal" officeooo:rsid="00252ded" style:font-weight-asian="normal" style:font-weight-complex="normal"/>
    </style:style>
    <style:style style:name="T7" style:family="text">
      <style:text-properties fo:color="#000000" loext:opacity="100%" style:text-underline-style="solid" style:text-underline-width="auto" style:text-underline-color="font-color" fo:font-weight="normal" officeooo:rsid="002642c8" style:font-weight-asian="normal" style:font-weight-complex="normal"/>
    </style:style>
    <style:style style:name="T8" style:family="text">
      <style:text-properties fo:color="#000000" loext:opacity="100%" officeooo:rsid="00252ded"/>
    </style:style>
    <style:style style:name="T9" style:family="text">
      <style:text-properties fo:color="#000000" loext:opacity="100%" style:font-name="Times New Roman" fo:font-size="9pt" style:text-underline-style="none" fo:font-weight="normal" officeooo:rsid="0026be33" style:font-size-asian="9pt" style:font-weight-asian="normal" style:font-size-complex="12pt" style:font-weight-complex="normal"/>
    </style:style>
    <style:style style:name="T10" style:family="text">
      <style:text-properties fo:color="#000000" loext:opacity="100%" style:font-name="Times New Roman" fo:font-size="12pt" style:text-underline-style="solid" style:text-underline-width="auto" style:text-underline-color="font-color" fo:font-weight="normal" officeooo:rsid="0026be33" style:font-size-asian="12pt" style:font-weight-asian="normal" style:font-size-complex="12pt" style:font-weight-complex="normal"/>
    </style:style>
    <style:style style:name="T11" style:family="text">
      <style:text-properties fo:color="#000000" loext:opacity="100%" style:font-name="Times New Roman" fo:font-size="12pt" style:text-underline-style="none" fo:font-weight="normal" officeooo:rsid="0026be33" style:font-size-asian="12pt" style:font-weight-asian="normal" style:font-size-complex="12pt" style:font-weight-complex="normal"/>
    </style:style>
    <style:style style:name="T12" style:family="text">
      <style:text-properties fo:color="#000000" loext:opacity="100%" style:font-name="Times New Roman" fo:font-size="12pt" style:text-underline-style="none" style:font-size-asian="12pt" style:font-size-complex="12pt"/>
    </style:style>
    <style:style style:name="T13" style:family="text">
      <style:text-properties fo:color="#000000" loext:opacity="100%" style:font-name="Times New Roman" fo:font-size="12pt" style:text-underline-style="none" fo:font-weight="bold" officeooo:rsid="00286bc2" style:font-size-asian="12pt" style:font-weight-asian="bold" style:font-size-complex="12pt" style:font-weight-complex="bold"/>
    </style:style>
    <style:style style:name="T14" style:family="text">
      <style:text-properties fo:color="#000000" loext:opacity="100%" style:font-name="Times New Roman" fo:font-size="12pt" style:font-size-asian="12pt" style:font-size-complex="12pt"/>
    </style:style>
    <style:style style:name="T15" style:family="text">
      <style:text-properties fo:color="#000000" loext:opacity="100%" style:text-underline-style="none"/>
    </style:style>
    <style:style style:name="T16" style:family="text">
      <style:text-properties fo:color="#000000" loext:opacity="100%" style:text-underline-style="none" fo:font-weight="normal" officeooo:rsid="00252ded" style:font-weight-asian="normal" style:font-weight-complex="normal"/>
    </style:style>
    <style:style style:name="T17" style:family="text">
      <style:text-properties fo:color="#000000" loext:opacity="100%" style:text-underline-style="none" fo:font-weight="normal" officeooo:rsid="00258a63" style:font-weight-asian="normal" style:font-weight-complex="normal"/>
    </style:style>
    <style:style style:name="T18" style:family="text">
      <style:text-properties fo:color="#000000" loext:opacity="100%" style:text-underline-style="none" fo:font-weight="normal" officeooo:rsid="002642c8" style:font-weight-asian="normal" style:font-weight-complex="normal"/>
    </style:style>
    <style:style style:name="T19" style:family="text">
      <style:text-properties fo:color="#000000" loext:opacity="100%" style:text-underline-style="none" officeooo:rsid="0026be33"/>
    </style:style>
    <style:style style:name="T20" style:family="text">
      <style:text-properties fo:color="#000000" loext:opacity="100%" style:text-position="super 58%" style:font-name="Times New Roman" fo:font-size="12pt" style:text-underline-style="none" fo:font-weight="normal" officeooo:rsid="0026be33" style:font-size-asian="12pt" style:font-weight-asian="normal" style:font-size-complex="12pt" style:font-weight-complex="normal"/>
    </style:style>
    <style:style style:name="T21" style:family="text">
      <style:text-properties fo:color="#000000" loext:opacity="100%" style:text-line-through-style="none" style:text-line-through-type="none" style:font-name="Times New Roman" fo:font-size="12pt" style:text-underline-style="none" fo:font-weight="normal" officeooo:rsid="00286bc2" style:font-size-asian="12pt" style:font-weight-asian="normal" style:font-size-complex="12pt" style:font-weight-complex="normal"/>
    </style:style>
    <style:style style:name="T22" style:family="text">
      <style:text-properties fo:color="#000000" loext:opacity="100%" style:text-line-through-style="none" style:text-line-through-type="none" style:font-name="Times New Roman" fo:font-size="12pt" style:text-underline-style="solid" style:text-underline-width="auto" style:text-underline-color="font-color" fo:font-weight="normal" officeooo:rsid="00286bc2" style:font-size-asian="12pt" style:font-weight-asian="normal" style:font-size-complex="12pt" style:font-weight-complex="normal"/>
    </style:style>
    <style:style style:name="T23" style:family="text">
      <style:text-properties fo:color="#000000" loext:opacity="100%" style:text-line-through-style="none" style:text-line-through-type="none" style:font-name="Times New Roman" fo:font-size="12pt" fo:font-style="normal" style:text-underline-style="none" fo:font-weight="normal" officeooo:rsid="00286bc2" style:font-size-asian="12pt" style:font-style-asian="normal" style:font-weight-asian="normal" style:font-size-complex="12pt" style:font-weight-complex="normal"/>
    </style:style>
    <style:style style:name="T24" style:family="text">
      <style:text-properties fo:color="#000000" loext:opacity="100%" style:text-line-through-style="none" style:text-line-through-type="none" style:font-name="AgendaPl RegularCondensed" fo:font-size="9pt" style:text-underline-style="none" fo:font-weight="normal" officeooo:rsid="00286bc2" style:font-size-asian="9pt" style:font-weight-asian="normal" style:font-size-complex="12pt" style:font-weight-complex="normal"/>
    </style:style>
    <style:style style:name="T25" style:family="text">
      <style:text-properties fo:font-weight="normal" style:font-weight-asian="normal"/>
    </style:style>
    <style:style style:name="T26" style:family="text">
      <style:text-properties fo:font-weight="normal" officeooo:rsid="002b3190" style:font-weight-asian="normal" style:font-weight-complex="normal"/>
    </style:style>
    <style:style style:name="T27" style:family="text">
      <style:text-properties fo:font-weight="normal" officeooo:rsid="002b3190" style:font-weight-asian="normal"/>
    </style:style>
    <style:style style:name="T28" style:family="text">
      <style:text-properties officeooo:rsid="001f1f4f"/>
    </style:style>
    <style:style style:name="T29" style:family="text">
      <style:text-properties style:text-underline-style="solid" style:text-underline-width="auto" style:text-underline-color="font-color" officeooo:rsid="001f1f4f"/>
    </style:style>
    <style:style style:name="T30" style:family="text">
      <style:text-properties fo:font-weight="bold" style:font-weight-asian="bold"/>
    </style:style>
    <style:style style:name="T31" style:family="text">
      <style:text-properties style:font-name="Times New Roman" fo:font-size="12pt" fo:font-weight="normal" style:font-size-asian="12pt" style:font-weight-asian="normal" style:font-size-complex="12pt"/>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font-weight="normal" officeooo:rsid="002b3190" style:font-size-asian="12pt" style:font-weight-asian="normal" style:font-size-complex="12pt" style:font-weight-complex="normal"/>
    </style:style>
    <style:style style:name="T34" style:family="text">
      <style:text-properties style:font-name="Times New Roman" fo:font-size="12pt" fo:font-weight="normal" officeooo:rsid="002b3190" style:font-size-asian="12pt" style:font-weight-asian="normal" style:font-size-complex="12pt"/>
    </style:style>
    <style:style style:name="T35" style:family="text">
      <style:text-properties style:font-name="Times New Roman" fo:font-size="12pt" style:text-underline-style="none" style:font-size-asian="12pt" style:font-size-complex="12pt"/>
    </style:style>
    <style:style style:name="T36" style:family="text">
      <style:text-properties style:font-name="Times New Roman" fo:font-size="12pt" fo:font-weight="bold" style:font-size-asian="12pt" style:font-weight-asian="bold" style:font-size-complex="12pt"/>
    </style:style>
    <style:style style:name="Sect1" style:family="section">
      <style:section-properties text:dont-balance-text-columns="true" style:editable="false">
        <style:columns fo:column-count="3">
          <style:column style:rel-width="1823*" fo:start-indent="0cm" fo:end-indent="0.293cm"/>
          <style:column style:rel-width="2454*" fo:start-indent="0.293cm" fo:end-indent="0.293cm"/>
          <style:column style:rel-width="61258*" fo:start-indent="0.29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Wymagania z matematyki w kl. 4 w Zespole Placówek Oświatowych w Borzęcie</text:p>
      <text:p text:style-name="P14">Rok szkolny 2021/2022</text:p>
      <text:p text:style-name="P19">Uczeń otrzymuje ocenę:</text:p>
      <text:p text:style-name="P24"><text:span text:style-name="T30">dopuszczającą </text:span><text:span text:style-name="T26">jeżeli</text:span><text:span text:style-name="T25"> nabył większość umiejętności sprzyjających osiągnięciu wymagań podsta</text:span><text:span text:style-name="T27">w</text:span><text:span text:style-name="T25">owych i potrafi je wykorzystać w sytuacjach typowych, </text:span></text:p>
      <text:p text:style-name="P23"><text:span text:style-name="T36">dostateczną </text:span><text:span text:style-name="T32"><text:s/></text:span><text:span text:style-name="T33">jeżeli</text:span><text:span text:style-name="T31"> nabył wszystkie umiejętności sprzyjające osiągnięciu wymagań podstawo</text:span><text:span text:style-name="T34">w</text:span><text:span text:style-name="T31">ych i potrafi je wykorzystać w sytuacjach typowych, </text:span></text:p>
      <text:p text:style-name="P23"><text:span text:style-name="T36">dobrą </text:span><text:span text:style-name="T33">jeżeli</text:span><text:span text:style-name="T31"> nabył wszystkie umiejęt</text:span><text:span text:style-name="T34">n</text:span><text:span text:style-name="T31">ości sprzyjające osiągnięciu wymagań podstawowych, niektóre umiejętności sprzyjające osiągnięciu wymagań ponadpodstawowych i potrafi je wykorzystać w sytuacjach typowych, </text:span></text:p>
      <text:p text:style-name="P23"><text:span text:style-name="T36">bardzo dobrą </text:span><text:span text:style-name="T33">jeżeli</text:span><text:span text:style-name="T31"> nabył wszystkie umiejętności sprzyjające osiągnięciu wymagań podstawo</text:span><text:span text:style-name="T34">wy</text:span><text:span text:style-name="T31">ch i potrafi je wykorzystywać w sytuacjach nietypowych oraz nabył niektóre umiejętności sprzyjające osiągnięciu wymagań ponadpodstawowych i potrafi je wykorzystać w sytuacjach typowych, </text:span></text:p>
      <text:p text:style-name="P23"><text:span text:style-name="T36">celującą </text:span><text:span text:style-name="T33">jeżeli</text:span><text:span text:style-name="T31"> nabył wszystkie umie</text:span><text:span text:style-name="T34">ję</text:span><text:span text:style-name="T31">tności sprzyjające osiągnięciu wymagań podstawowych i ponadpodstawowych i potrafi je wykorzystywać w sytu</text:span><text:span text:style-name="T34">a</text:span><text:span text:style-name="T31">cjach nietypowych. </text:span></text:p>
      <text:p text:style-name="P21"/>
      <text:p text:style-name="P14"/>
      <text:p text:style-name="P5">1. Liczby naturalne w dziesiątkowym układzie pozycyjnym</text:p>
      <text:p text:style-name="P6"><text:span text:style-name="T29">uczeń na ocenę dopuszczającą i dostateczną</text:span><text:span text:style-name="T28">: </text:span><text:span text:style-name="T3">gromadzi i porządkuje dane, odczytuje dane przedstawione w tekstach, tabelach, diagramach i na wykresach liczby zapisane w systemie rzymskim w zakresie do 30 przedstawia w systemie dziesiątkowym, liczby zapisane w systemie dziesiątkowym w zakresie do 30 przedstawia w systemie rzymskim, wykonuje proste obliczenia kalendarzowe na dniach, tygodniach, miesiącach, latach, wykonuje proste obliczenia zegarowe na godzinach, minutach i sekundach, odczytuje liczby naturalne wielocyfrowe do miliona zapisuje liczby naturalne wielocyfrowe do miliona, zaznacza liczby naturalne na osi liczbowej w sytuacjach typowych, </text:span><text:span text:style-name="T1">odczytuje liczby naturalne zaznaczone na osi liczbowej w sytu</text:span><text:span text:style-name="T2">acjach</text:span><text:span text:style-name="T1"> typowych, porównuje liczby naturalne </text:span></text:p>
      <text:p text:style-name="P7"><text:span text:style-name="T5">uczeń na ocenę dobrą i bardzo dobrą</text:span><text:span text:style-name="T2">: interpretuje dane przedstawione w tekstach, tabelach, diagramach i na wykresach przedstawia dane w tabelach, na diagramach i na wykresach liczby zapisane w systemie rzymskim w zakresie do 3000 przedstawia w systemie dziesiątkowym, liczby zapisane w systemie dziesiątkowym w zakresie do 300 przedstawia w systemie rzymskim, wykonuje obliczenia kalendarzowe na dniach, tygodniach, miesiącach, latach, wykonuje obliczenia zegarowe na godzinach, minutach i sekundach, odczytuje liczby naturalne wielocyfrowe </text:span><text:span text:style-name="T1">zapisuje liczby naturalne wielocyfrowe, </text:span><text:span text:style-name="T2">buduje liczby o podanych własnościach zaznacza liczby naturalne </text:span><text:soft-page-break/><text:span text:style-name="T2">na osi liczbowej w sytuacjach nietypowych, odczytuje liczby naturalne zaznaczone na osi liczbowej w sytuacjach nietypowych </text:span></text:p>
      <text:p text:style-name="P15"/>
      <text:p text:style-name="P10"><text:span text:style-name="T2">2. </text:span><text:span text:style-name="T1">Działania na liczbach naturalnych</text:span></text:p>
      <text:p text:style-name="P11"><text:span text:style-name="T4">uczeń na ocenę dopuszczającą i dostateczną</text:span><text:span text:style-name="T1">: stosuje reguły dotyczące kolejności wykonywania działań, dodaje w pamięci liczby naturalne dwucyfrowe, liczbę jednocyfrową dodaje do dowolnej liczby naturalne, odejmuje w pamięci liczby naturalne dwucyfrowe liczbę jednocyfrową odejmuje od dowolnej liczby naturalnej, mnoży liczbę naturalną przez liczbę naturalną jednocyfrową w pamięci (w najprostszych przykładach) stosuje wygodne dla niego sposoby ułatwiające obliczenia, w tym przemienność i łączność dodawania i mnożenia, dzieli liczbę naturalną przez liczbę naturalną jednocyfrową w pamięci (w najprostszych przykładach), stosuje wygodne dla niego sposoby ułatwiające obliczenia, porównuje ilorazowo liczby naturalne</text:span></text:p>
      <text:p text:style-name="P12"><text:span text:style-name="T4">uczeń na ocenę dobrą i bardzo dobrą</text:span><text:span text:style-name="T1">:dodaje w pamięci liczby wielocyfrowe w przypadkach, takich jak np. 230 + 80, dodaje w pamięci kilka liczb naturalnych dwu i jedno cyfrowych odejmuje w pamięci liczby wielocyfrowe w przypadkach, takich jak np. 4600 – 1200 mnoży liczbę naturalną przez liczbę naturalną jednocyfrową w pamięci zamienia i prawidłowo stosuje jednostki masy: gram, kilogram, dekagram, tona, dzieli liczbę naturalną przez liczbę naturalną jednocyfrową w pamięci, wykonuje dzielenie z resztą liczb naturalnych wyznacza wynik dzielenia zresztą, zamienia i prawidłowo stosuje jednostki masy: gram, kilogram, dekagram, tona, zamienia i prawidłowo stosuje jednostki długości: metr, centy</text:span><text:span text:style-name="T8">m</text:span><text:span text:style-name="T1">etr, decymetr, milimetr, kilomet</text:span><text:span text:style-name="T8">r</text:span></text:p>
      <text:p text:style-name="P32"/>
      <text:p text:style-name="P34">3. Proste i odcinki. Kąty. Koła i okręgi</text:p>
      <text:p text:style-name="P8"><text:span text:style-name="T6">uczeń na ocenę dopuszczającą i dostateczną: <text:s/></text:span><text:span text:style-name="T16">rozpoznaje i nazywa figury: punkt, prosta, półprosta, odcinek prawidłowo stosuje jednostki długości: metr, centymetr, decy</text:span><text:span text:style-name="T17">m</text:span><text:span text:style-name="T16">etr, milimetr, kilometr, oblicza rzeczywistą długość odcinka, gdy dana jest jego długość w skali oblicza długość odcinka w skali, gdy dana jest jego rzeczywista długość,rozpoznaje odcinki i proste prostopadłe i równoległe, </text:span><text:span text:style-name="T1">rysuje pary odcinków prostopadłych na kracie lub za pomocą ekierki </text:span><text:span text:style-name="T16">rysuje pary odcinków równoległych na kracie <text:s/>wskazuje w kątach ramiona i wierzchołek, mierzy kąty mniejsze od 180, rozpoznaje kąt prosty, ostry, rozwarty ,</text:span><text:span text:style-name="T1">rysuje kąt prosty </text:span><text:span text:style-name="T16">porównuje kąty</text:span></text:p>
      <text:p text:style-name="P9"><text:soft-page-break/><text:span text:style-name="T7">uczeń na ocenę dobrą i bardzo dobrą: </text:span><text:span text:style-name="T18">wskazuje skalę, w której jeden odcinek jest obrazem drugiego <text:s/>stosuje własności odcinków przedstawionych w skali, rysuje pary odcinków prostopadłych za pomocą ekierki i linijki, </text:span><text:span text:style-name="T1">rysuje pary odcinków równoległych za pomocą ekierki i linijki, rysuje kąt o mierze mniejszej niż 180 stopni, rozpoznaje kąt półpełny, wskazuje na rysunku cięciwę, średnicę, promień koła i okręgu, rysuje cięciwę, średnicę, promień koła i okręgu </text:span></text:p>
      <text:p text:style-name="P36"/>
      <text:p text:style-name="P35">4. Działania na liczbach naturalnych</text:p>
      <text:p text:style-name="P13"><text:span text:style-name="T1">uczeń na ocenę dopuszczającą i dostateczną: </text:span><text:span text:style-name="T15">dodaje liczby naturalne wielocyfrowe pisemnie bez przekroczenia progu dziesiątkowego, odejmuje liczby naturalne wielocyfrowe pisemnie bez przekroczenia progu dziesiątkowego, mnoży liczbę naturalną przez liczbę naturalną jednocyfrową pisemnie, dzieli liczbę naturalną przez liczbę naturalną jednocyfrową pisemnie, stosuje wygodne dla niego sposoby ułatwiające obliczenia, w tym przemienność i łączność dodawania i mnożenia, stosuje reguły dotyczące kolejności wykonywania działań </text:span></text:p>
      <text:p text:style-name="P37"/>
      <text:p text:style-name="P13"><text:span text:style-name="T1">uczeń na ocenę dobrą i bardzo dobrą: </text:span><text:span text:style-name="T15">dodaje liczby naturalne wielocyfrowe pisemnie z przekroczeniem progu dziesiątkowego odejmuje liczby naturalne wielocyfrowe pisemnie z przekrocze</text:span><text:span text:style-name="T19">n</text:span><text:span text:style-name="T15">iem progu dziesiątkowego ,do rozwiązywania zadań osadzonych w kontekście praktycznym stosuje poznaną wiedzę z zakresu arytmetyki </text:span></text:p>
      <text:p text:style-name="P38">5. Wielokąty</text:p>
      <text:p text:style-name="P17"><text:span text:style-name="T10">uczeń na ocenę dopuszczającą i dostateczną:</text:span><text:span text:style-name="A10"><text:span text:style-name="T9"> </text:span></text:span><text:span text:style-name="A10"><text:span text:style-name="T11">rozpoznaje i nazywa kwadrat, prostokąt, </text:span></text:span><text:span text:style-name="T14">zna najważniejsze własności kwadratu, prostokąta stosuje najważniejsze własności kwadratu, prostokąta, oblicza obwód wielokąta o danych długościach boków </text:span><text:span text:style-name="T32">oblicza pola wielokątów przedstawionych na rysunku oraz w sytuacjach praktycznych oblicza pole kwadratu przedstawionego na rysunku (w tym na własnym rysunku pomocniczym) oraz w sytuacjach praktycznych zamienia jednostki długości: metr, centymetr, decymetr, milimetr, kilometr stosuje jednostki pola: m², cm², km², mm², dm² (bez zamiany jednostek w trakcie obliczeń) </text:span><text:span text:style-name="A10"><text:span text:style-name="T11">oblicza kwadraty liczb naturalnych</text:span></text:span></text:p>
      <text:p text:style-name="P17"><text:span text:style-name="A10"><text:span text:style-name="T10">uczeń na ocenę dobrą i bardzo dobrą: <text:s/></text:span></text:span><text:span text:style-name="A10"><text:span text:style-name="T11"><text:s/>dostrzega zależność między jednostkami pola: m², cm², km², mm</text:span></text:span><text:span text:style-name="A13"><text:span text:style-name="T20">2</text:span></text:span><text:span text:style-name="A10"><text:span text:style-name="T11">, dm², </text:span></text:span><text:span text:style-name="T14">oblicza pola: kwadratu, prostokąta przedstawionych na rysunku (w tym na własnym rysunku pomocniczym) oraz w sytuacjach praktycznych oblicza pola wielokątów metodą podziału </text:span><text:soft-page-break/><text:span text:style-name="T14">na mniejsze wielokąty lub uzupełniania do większych wielokątów, stosuje jednostki pola: m², cm², km², mm², dm², ar, hektar , </text:span><text:span text:style-name="A10"><text:span text:style-name="T11">zamienia jednostki długości: metr, centymetr, decymetr, milimetr </text:span></text:span></text:p>
      <text:p text:style-name="P17"><text:span text:style-name="A10"><text:span text:style-name="T11"/></text:span></text:p>
      <text:p text:style-name="P18"><text:span text:style-name="A10"><text:span text:style-name="T13">6. Ułamki zwykłe, działania na ułamkach zwykłych</text:span></text:span></text:p>
      <text:p text:style-name="P18"><text:span text:style-name="A10"><text:span text:style-name="T22">uczeń na ocenę dopuszczającą i dostateczną: </text:span></text:span><text:span text:style-name="A10"><text:span text:style-name="T21">opisuje część danej całości za pomocą ułamka, </text:span></text:span><text:span text:style-name="T35">wskazuje opisaną ułamkiem część całości, przedstawia ułamek jako iloraz liczb naturalnych,</text:span><text:span text:style-name="A10"><text:span text:style-name="T21"> przedstawia iloraz liczb naturalnych jako ułamek,opisuje część danej całości za pomocą ułamka, <text:s/>porównuje ułamki zwykłe o jednakowych licznikach lub mianownikach ,</text:span></text:span><text:span text:style-name="A10"><text:span text:style-name="T24"> </text:span></text:span></text:p>
      <text:p text:style-name="P18"><text:span text:style-name="A10"><text:span text:style-name="T22">uczeń na ocenę dobrą i bardzo dobrą: </text:span></text:span><text:span text:style-name="A10"><text:span text:style-name="T21">wskazuje opisaną ułamkiem część całości, </text:span></text:span><text:span text:style-name="T14">przedstawia ułamek jako iloraz liczb naturalnych, przedstawia iloraz liczb naturalnych jako ułamek, </text:span><text:span text:style-name="A10"><text:span text:style-name="T21">oblicza ułamek danej liczby naturalnej, </text:span></text:span><text:span text:style-name="A10"><text:span text:style-name="T23">porównuje różnicowo ułamki, dodaje ułamki zwykłe o jednakowych mianownikach, a także liczby mieszane, odejmuje ułamki zwykłe o jednakowych mianownikach, a także liczby mieszane, </text:span></text:span><text:span text:style-name="T12">przedstawia ułamki niewłaściwe w postaci liczby mieszanej, </text:span><text:span text:style-name="A10"><text:span text:style-name="T23">przedstawia liczby mieszane w postaci ułamków niewłaściwych</text:span></text:span></text:p>
      <text:p text:style-name="P28"/>
      <text:p text:style-name="P28"/>
      <text:p text:style-name="P3"/>
      <text:p text:style-name="P22"><text:span text:style-name="A10"><text:span text:style-name="T22"/></text:span></text:p>
      <text:p text:style-name="P39"/>
      <text:p text:style-name="P36"/>
      <text:p text:style-name="P2"/>
      <text:p text:style-name="P29"/>
      <text:p text:style-name="P2"/>
      <text:p text:style-name="P29"/>
      <text:p text:style-name="P2"/>
      <text:p text:style-name="P29"/>
      <text:p text:style-name="P36"/>
      <text:p text:style-name="P40"/>
      <text:p text:style-name="P27"/>
      <text:p text:style-name="P2"/>
      <text:p text:style-name="P26"/>
      <text:p text:style-name="P30"/>
      <text:p text:style-name="P16"><text:soft-page-break/></text:p>
      <text:p text:style-name="P16"/>
      <text:p text:style-name="P2"/>
      <text:p text:style-name="P20"/>
      <text:p text:style-name="P16"/>
      <text:p text:style-name="P25"/>
      <text:p text:style-name="P25"/>
      <text:p text:style-name="P25"/>
      <text:p text:style-name="P25"/>
      <text:p text:style-name="P25"/>
      <text:p text:style-name="P31"/>
      <text:section text:style-name="Sect1" text:name="TextSection">
        <text:p text:style-name="Standard"/>
      </text:section>
      <text:p text:style-name="Standard"/>
      <text:p text:style-name="P2"/>
      <text:p text:style-name="Standard"/>
      <text:p text:style-name="P1"/>
      <text:p text:style-name="Standard"/>
      <text:p text:style-name="P4"/>
      <text:p text:style-name="Standard"/>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gendaPl BoldCondensed" svg:font-family="'AgendaPl BoldCondensed'" style:font-family-generic="roman" style:font-pitch="variable"/>
    <style:font-face style:name="AgendaPl Regular" svg:font-family="'AgendaPl Regular'" style:font-family-generic="roman" style:font-pitch="variable"/>
    <style:font-face style:name="AgendaPl RegularCondensed" svg:font-family="'AgendaPl RegularCondensed'" style:font-family-generic="roman" style:font-pitch="variable"/>
    <style:font-face style:name="AgendaPl Semibold" svg:font-family="'AgendaPl Semibold'" style:font-family-generic="roman" style:font-pitch="variable"/>
    <style:font-face style:name="Dutch801HdEU" svg:font-family="Dutch801HdE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style:text-properties fo:color="#000000" loext:opacity="100%" style:font-name="AgendaPl Semibold" fo:font-family="'AgendaPl Semibold'" style:font-family-generic="roman" style:font-pitch="variable" fo:font-size="12pt" style:font-size-asian="12pt"/>
    </style:style>
    <style:style style:name="Pa8" style:family="paragraph" style:parent-style-name="Default" style:default-outline-level="">
      <style:paragraph-properties style:line-height-at-least="0.778cm"/>
    </style:style>
    <style:style style:name="Pa13" style:family="paragraph" style:parent-style-name="Default" style:default-outline-level="">
      <style:paragraph-properties style:line-height-at-least="0.319cm"/>
    </style:style>
    <style:style style:name="Pa3" style:family="paragraph" style:parent-style-name="Default" style:default-outline-level="">
      <style:paragraph-properties style:line-height-at-least="0.425cm"/>
    </style:style>
    <style:style style:name="Pa1"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425cm"/>
    </style:style>
    <style:style style:name="Pa12" style:family="paragraph" style:parent-style-name="Default" style:default-outline-level="">
      <style:paragraph-properties style:line-height-at-least="0.39cm"/>
    </style:style>
    <style:style style:name="Pa16" style:family="paragraph" style:parent-style-name="Default" style:default-outline-level="">
      <style:paragraph-properties style:line-height-at-least="0.319cm"/>
    </style:style>
    <style:style style:name="Pa19" style:family="paragraph" style:parent-style-name="Default" style:default-outline-level="">
      <style:paragraph-properties style:line-height-at-least="0.319cm"/>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4" style:family="text">
      <style:text-properties style:font-name="AgendaPl Regular" fo:font-family="'AgendaPl Regular'" style:font-family-generic="roman" style:font-pitch="variable" fo:font-size="9pt" style:font-size-asian="9pt"/>
    </style:style>
    <style:style style:name="A5" style:family="text">
      <style:text-properties style:font-name="AgendaPl Regular" fo:font-family="'AgendaPl Regular'" style:font-family-generic="roman" style:font-pitch="variable" fo:font-size="7pt" style:font-size-asian="7pt"/>
    </style:style>
    <style:style style:name="A13" style:family="text">
      <style:text-properties fo:font-size="6pt" style:font-size-asian="6pt"/>
    </style:style>
    <style:style style:name="A10" style:family="text">
      <style:text-properties fo:font-size="9pt" style:font-size-asian="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5-11T10:35:00</meta:creation-date>
    <dc:date>2021-09-30T19:51:28.815000000</dc:date>
    <meta:editing-duration>PT32M17S</meta:editing-duration>
    <meta:editing-cycles>7</meta:editing-cycles>
    <meta:generator>LibreOffice/7.1.0.3$Windows_X86_64 LibreOffice_project/f6099ecf3d29644b5008cc8f48f42f4a40986e4c</meta:generator>
    <meta:document-statistic meta:table-count="0" meta:image-count="0" meta:object-count="0" meta:page-count="5" meta:paragraph-count="26" meta:word-count="1079" meta:character-count="8152" meta:non-whitespace-character-count="7106"/>
  </office:meta>
</office:document-meta>
</file>