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text-shadow="1pt 1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text-shadow="1pt 1pt"/>
    </style:style>
    <style:style style:name="P5" style:family="paragraph" style:parent-style-name="Standard">
      <style:paragraph-properties fo:text-align="center" style:justify-single-word="false"/>
      <style:text-properties fo:text-shadow="1pt 1pt" fo:font-weight="bold" style:font-weight-asian="bold" style:font-weight-complex="bold"/>
    </style:style>
    <style:style style:name="P6" style:family="paragraph" style:parent-style-name="Standard">
      <style:text-properties style:font-name="Times New Roman" fo:text-shadow="1pt 1pt"/>
    </style:style>
    <style:style style:name="P7" style:family="paragraph" style:parent-style-name="Standard">
      <style:paragraph-properties fo:text-align="center" style:justify-single-word="false"/>
      <style:text-properties style:font-name="Times New Roman" fo:text-shadow="1pt 1pt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text-shadow="1pt 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text-shadow="1pt 1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1"/>
    <style:style style:name="P11" style:family="paragraph" style:parent-style-name="Standard" style:list-style-name="L2"/>
    <style:style style:name="P12" style:family="paragraph" style:parent-style-name="Standard" style:list-style-name="L3"/>
    <style:style style:name="P13" style:family="paragraph" style:parent-style-name="Standard" style:list-style-name="L4"/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 style:list-style-name="L4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 style:list-style-name="L5"/>
    <style:style style:name="P17" style:family="paragraph" style:parent-style-name="Standard" style:list-style-name="L6"/>
    <style:style style:name="P18" style:family="paragraph" style:parent-style-name="Standard" style:list-style-name="L7"/>
    <style:style style:name="P19" style:family="paragraph" style:parent-style-name="Standard" style:list-style-name="L8"/>
    <style:style style:name="P20" style:family="paragraph" style:parent-style-name="Standard" style:list-style-name="L9">
      <style:text-properties fo:text-shadow="1pt 1pt"/>
    </style:style>
    <style:style style:name="P21" style:family="paragraph" style:parent-style-name="Standard" style:list-style-name="L10">
      <style:text-properties fo:text-shadow="1pt 1pt"/>
    </style:style>
    <style:style style:name="P22" style:family="paragraph" style:parent-style-name="Standard" style:list-style-name="L11">
      <style:text-properties fo:text-shadow="1pt 1pt"/>
    </style:style>
    <style:style style:name="P23" style:family="paragraph" style:parent-style-name="Standard" style:list-style-name="L12">
      <style:text-properties style:font-name="Times New Roman" fo:text-shadow="1pt 1pt"/>
    </style:style>
    <style:style style:name="P24" style:family="paragraph" style:parent-style-name="Standard" style:list-style-name="L13">
      <style:text-properties style:font-name="Times New Roman" fo:text-shadow="1pt 1pt"/>
    </style:style>
    <style:style style:name="P25" style:family="paragraph" style:parent-style-name="Standard" style:list-style-name="L14">
      <style:text-properties style:font-name="Times New Roman" fo:text-shadow="1pt 1pt"/>
    </style:style>
    <style:style style:name="P26" style:family="paragraph" style:parent-style-name="Standard" style:list-style-name="L15">
      <style:text-properties style:font-name="Times New Roman" fo:text-shadow="1pt 1pt"/>
    </style:style>
    <style:style style:name="P27" style:family="paragraph" style:parent-style-name="Standard" style:list-style-name="L16">
      <style:text-properties style:font-name="Times New Roman" fo:text-shadow="1pt 1pt"/>
    </style:style>
    <style:style style:name="P28" style:family="paragraph" style:parent-style-name="Standard" style:list-style-name="L17">
      <style:text-properties style:font-name="Times New Roman" fo:text-shadow="1pt 1pt"/>
    </style:style>
    <style:style style:name="P29" style:family="paragraph" style:parent-style-name="Standard" style:list-style-name="L18">
      <style:text-properties style:font-name="Times New Roman" fo:text-shadow="1pt 1pt"/>
    </style:style>
    <style:style style:name="P30" style:family="paragraph" style:parent-style-name="Standard" style:list-style-name="L19">
      <style:text-properties style:font-name="Times New Roman" fo:text-shadow="1pt 1pt"/>
    </style:style>
    <style:style style:name="P31" style:family="paragraph" style:parent-style-name="Standard" style:list-style-name="L20">
      <style:text-properties style:font-name="Times New Roman" fo:text-shadow="1pt 1pt"/>
    </style:style>
    <style:style style:name="P32" style:family="paragraph" style:parent-style-name="Standard">
      <style:paragraph-properties fo:text-align="start" style:justify-single-word="false"/>
    </style:style>
    <style:style style:name="P33" style:family="paragraph" style:parent-style-name="Standard" style:list-style-name="L21">
      <style:paragraph-properties fo:text-align="start" style:justify-single-word="false"/>
    </style:style>
    <style:style style:name="P34" style:family="paragraph" style:parent-style-name="Standard" style:list-style-name="L22">
      <style:paragraph-properties fo:text-align="start" style:justify-single-word="false"/>
    </style:style>
    <style:style style:name="P35" style:family="paragraph" style:parent-style-name="Standard" style:list-style-name="L23">
      <style:paragraph-properties fo:text-align="start" style:justify-single-word="false"/>
    </style:style>
    <style:style style:name="P36" style:family="paragraph" style:parent-style-name="Standard" style:list-style-name="L24">
      <style:paragraph-properties fo:text-align="start" style:justify-single-word="false"/>
    </style:style>
    <style:style style:name="P37" style:family="paragraph" style:parent-style-name="Standard" style:list-style-name="L25">
      <style:paragraph-properties fo:text-align="start" style:justify-single-word="false"/>
    </style:style>
    <style:style style:name="P3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text-shadow="1pt 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ryteria oceniania - historia</text:p>
      <text:p text:style-name="P2">klasa IV</text:p>
      <text:p text:style-name="Standard"/>
      <text:p text:style-name="Standard"/>
      <text:p text:style-name="Standard"/>
      <text:p text:style-name="P1"/>
      <text:p text:style-name="P1">Ocena celująca:</text:p>
      <text:p text:style-name="P1"/>
      <text:list xml:id="list1618492201455766892" text:style-name="L1">
        <text:list-item>
          <text:p text:style-name="P10">uczeń samodzielnie rozwiązuje problemy omawiane w czasie lekcji,</text:p>
        </text:list-item>
        <text:list-item>
          <text:p text:style-name="P10">potrafi samodzielnie dotrzeć do różnych źródeł informacji i w oparciu o nie rozszerzyć swą wiedzę historyczną,</text:p>
        </text:list-item>
        <text:list-item>
          <text:p text:style-name="P10">potrafi uporządkować zebrany materiał, wykorzystać na zajęciach,</text:p>
        </text:list-item>
        <text:list-item>
          <text:p text:style-name="P10">potrafi na forum klasy zaprezentować wyniki swych prac poznawczych,</text:p>
        </text:list-item>
        <text:list-item>
          <text:p text:style-name="P10">zna i rozumie podstawowe pojęcia historyczne, poprawnie się nimi posługuje,</text:p>
        </text:list-item>
        <text:list-item>
          <text:p text:style-name="P10">wyraża własne zdanie, popiera je właściwą i logiczną argumentacją,</text:p>
        </text:list-item>
        <text:list-item>
          <text:p text:style-name="P10">posiada wiedzę wykraczającą poza ramy programu,</text:p>
        </text:list-item>
        <text:list-item>
          <text:p text:style-name="P10">biegle wykorzystuje zdobytą wiedzę, by twórczo rozwiązywać nowe problemy,</text:p>
        </text:list-item>
        <text:list-item>
          <text:p text:style-name="P10">rozumie funkcjonowanie różnych systemów organizacji społecznych,</text:p>
        </text:list-item>
        <text:list-item>
          <text:p text:style-name="P10">w pracy grupy jest liderem</text:p>
        </text:list-item>
      </text:list>
      <text:p text:style-name="Standard"/>
      <text:p text:style-name="Standard"/>
      <text:p text:style-name="P1">Ocena bardzo dobra:</text:p>
      <text:p text:style-name="Standard"/>
      <text:list xml:id="list5508556951866010905" text:style-name="L2">
        <text:list-item>
          <text:p text:style-name="P11">dociera samodzielnie do źródeł i informacji wskazanych przez nauczyciela,</text:p>
        </text:list-item>
        <text:list-item>
          <text:p text:style-name="P11">postawione problemy i zadania rozwiązuje w sposób <text:s/>samodzielny,</text:p>
        </text:list-item>
        <text:list-item>
          <text:p text:style-name="P11">rozwiązuje zadania dodatkowe i potrafi zaprezentować ich wyniki na forum klasy,</text:p>
        </text:list-item>
        <text:list-item>
          <text:p text:style-name="P11">poprawnie posługuje się poznanymi pojęciami, dostrzega przyczyny i skutki wydarzeń historycznych,</text:p>
        </text:list-item>
        <text:list-item>
          <text:p text:style-name="P11">potrafi uporządkować zebrany materiał, przechowywać go i właściwie wykorzystać,</text:p>
        </text:list-item>
        <text:list-item>
          <text:p text:style-name="P11">zna postacie historyczne,</text:p>
        </text:list-item>
        <text:list-item>
          <text:p text:style-name="P11">zna przyczyny i skutki wydarzeń historycznych,</text:p>
        </text:list-item>
        <text:list-item>
          <text:p text:style-name="P11">aktywnie uczestniczy w pracy grupy</text:p>
        </text:list-item>
      </text:list>
      <text:p text:style-name="Standard"/>
      <text:p text:style-name="Standard"/>
      <text:p text:style-name="P1">Ocena dobra:</text:p>
      <text:p text:style-name="Standard"/>
      <text:list xml:id="list7690328805655030372" text:style-name="L3">
        <text:list-item>
          <text:p text:style-name="P12">potrafi korzystać z zaprezentowanych na lekcjach źródeł informacji,</text:p>
        </text:list-item>
        <text:list-item>
          <text:p text:style-name="P12">postawione zadania i problemy rozwiązuje samodzielnie lub w przypadku zadań trudniejszych pod kierunkiem nauczyciela,</text:p>
        </text:list-item>
        <text:list-item>
          <text:p text:style-name="P12">dostrzega przyczyny i skutki wydarzeń historycznych,</text:p>
        </text:list-item>
        <text:list-item>
          <text:p text:style-name="P12">podejmuje się samodzielnego wykonania prac o niewielkim stopniu trudności,</text:p>
        </text:list-item>
        <text:list-item>
          <text:p text:style-name="P12">opanował materiał w stopniu zadawalającym,</text:p>
        </text:list-item>
        <text:list-item>
          <text:p text:style-name="P12">zna przebieg wydarzeń historycznych,</text:p>
        </text:list-item>
        <text:list-item>
          <text:p text:style-name="P12">aktywnie uczestniczy w pracy grupy,</text:p>
        </text:list-item>
      </text:list>
      <text:p text:style-name="Standard"/>
      <text:p text:style-name="Standard"/>
      <text:p text:style-name="P1">Ocena dostateczna:</text:p>
      <text:p text:style-name="Standard"/>
      <text:list xml:id="list1384995068763678255" text:style-name="L4">
        <text:list-item>
          <text:p text:style-name="P13">potrafi pod kierunkiem nauczyciela skorzystać z podstawowych żródeł informacji,</text:p>
        </text:list-item>
        <text:list-item>
          <text:p text:style-name="P13">nanosi wydarzenia na oś chronologiczną,</text:p>
        </text:list-item>
        <text:list-item>
          <text:p text:style-name="P13"><text:soft-page-break/>potrafi wykonać proste zadania</text:p>
        </text:list-item>
        <text:list-item>
          <text:p text:style-name="P13">podejmuje działania w grupie,</text:p>
        </text:list-item>
        <text:list-item>
          <text:p text:style-name="P13">opanował podstawowe elementy wiadomości pozwalające mu na rozumienie najważniejszych zagadnień historycznych,</text:p>
        </text:list-item>
        <text:list-item>
          <text:p text:style-name="P13">zna pojęcia związane z tematami,</text:p>
        </text:list-item>
        <text:list-item>
          <text:p text:style-name="P13">podejmuje działania w grupie,</text:p>
        </text:list-item>
      </text:list>
      <text:p text:style-name="Standard"/>
      <text:p text:style-name="Standard"/>
      <text:list xml:id="list41538573" text:continue-numbering="true" text:style-name="L4">
        <text:list-header>
          <text:p text:style-name="P15">Ocena dopuszczająca:</text:p>
        </text:list-header>
      </text:list>
      <text:p text:style-name="Standard"/>
      <text:p text:style-name="Standard"/>
      <text:list xml:id="list2472243039840212375" text:style-name="L5">
        <text:list-item>
          <text:p text:style-name="P16">przy pomocy <text:s/>nauczyciela potrafi wykonać proste polecenia wymagające zastosowania podstawowych umiejętności,</text:p>
        </text:list-item>
        <text:list-item>
          <text:p text:style-name="P16">przestrzega zasad pracy w grupie, </text:p>
        </text:list-item>
        <text:list-item>
          <text:p text:style-name="P16">rozpoznaje na ilustracjach najważniejsze wydarzenia,</text:p>
        </text:list-item>
        <text:list-item>
          <text:p text:style-name="P16">jego wiedza posiada poważne braki, które jednak można usunąć w dłuższym czasie,</text:p>
        </text:list-item>
        <text:list-item>
          <text:p text:style-name="P16">zna zwyczaje rodzinne,</text:p>
        </text:list-item>
        <text:list-item>
          <text:p text:style-name="P16">wie, że posiada określone prawa i obowiązki,</text:p>
        </text:list-item>
        <text:list-item>
          <text:p text:style-name="P16">w pracy grupy wykazuje postawę bierną,</text:p>
        </text:list-item>
      </text:list>
      <text:p text:style-name="Standard"/>
      <text:p text:style-name="Standard"/>
      <text:p text:style-name="Standard"/>
      <text:p text:style-name="P2">Kryteria oceniania – historia</text:p>
      <text:p text:style-name="P2">klasa V</text:p>
      <text:p text:style-name="P2">działy podstawy programowej od I do VII</text:p>
      <text:p text:style-name="P2"/>
      <text:p text:style-name="P2"/>
      <text:p text:style-name="P1">Ocena celująca:</text:p>
      <text:p text:style-name="P32"/>
      <text:list xml:id="list2831988482591255579" text:style-name="L21">
        <text:list-item>
          <text:p text:style-name="P33">uczeń <text:s/>rozwiązuje problemy, dociera samodzielnie do źródeł wskazanych przez nauczyciela,</text:p>
        </text:list-item>
        <text:list-item>
          <text:p text:style-name="P33">potrafi rozumować kategoriami przyczynowo-skutkowymi w kontekście historycznym oraz powiązać wiedzę historyczną z wiadomościami z innymi przedmiotami,</text:p>
        </text:list-item>
        <text:list-item>
          <text:p text:style-name="P33">wyraża samodzielny stosunek do określonych zagadnień z przeszłości, potrafi używać odpowiednich argumentów,</text:p>
        </text:list-item>
        <text:list-item>
          <text:p text:style-name="P33">posiada wiedzę wykraczającą poza zakres podstawy programowej,</text:p>
        </text:list-item>
        <text:list-item>
          <text:p text:style-name="P33">rozumie związek teraźniejszości z przeszłością,</text:p>
        </text:list-item>
        <text:list-item>
          <text:p text:style-name="P33">biegle wykorzystuje zdobytą wiedzę, by twórczo rozwijać nowe problemy,</text:p>
        </text:list-item>
        <text:list-item>
          <text:p text:style-name="P33">osiąga sukcesy w konkursach przedmiotowych,</text:p>
        </text:list-item>
        <text:list-item>
          <text:p text:style-name="P33">systematycznie wzbogaca swoją wiedzę przez czytanie książek, oglądanie programów dostosowanych do wieku.</text:p>
        </text:list-item>
      </text:list>
      <text:p text:style-name="P32"/>
      <text:p text:style-name="P32"/>
      <text:p text:style-name="P1">Ocena bardzo dobra:</text:p>
      <text:p text:style-name="P32"/>
      <text:list xml:id="list4192319049838191520" text:style-name="L22">
        <text:list-item>
          <text:p text:style-name="P34">sprawnie korzysta ze wszystkich źródeł wskazanych przez nauczyciela,</text:p>
        </text:list-item>
        <text:list-item>
          <text:p text:style-name="P34">samodzielnie rozwiązuje problemy i zadania postawione przez nauczciela,</text:p>
        </text:list-item>
        <text:list-item>
          <text:p text:style-name="P34">potrafi samodzielnie rozumować w kategoriach przyczynowo-skutkowych,</text:p>
        </text:list-item>
        <text:list-item>
          <text:p text:style-name="P34">samodzielnie pracuje z mapą wykorzystując ją jako źródło informacji,</text:p>
        </text:list-item>
        <text:list-item>
          <text:p text:style-name="P34">selekcjonuje wydarzenia,</text:p>
        </text:list-item>
        <text:list-item>
          <text:p text:style-name="P34"><text:soft-page-break/>ujmuje treści historyczne w związki przyczynowo-skutkowe,</text:p>
        </text:list-item>
        <text:list-item>
          <text:p text:style-name="P34">zna postacie historyczne,</text:p>
        </text:list-item>
        <text:list-item>
          <text:p text:style-name="P34">odnosi pewne sukcesy w konkursach historycznych</text:p>
        </text:list-item>
        <text:list-item>
          <text:p text:style-name="P34">potrafi zorganizować pracę w <text:s/>grupie.</text:p>
        </text:list-item>
      </text:list>
      <text:p text:style-name="P32"/>
      <text:p text:style-name="P32"/>
      <text:p text:style-name="P32"/>
      <text:p text:style-name="P1">Ocena dobra:</text:p>
      <text:p text:style-name="P32"/>
      <text:list xml:id="list4464691345727922077" text:style-name="L23">
        <text:list-item>
          <text:p text:style-name="P35">potrafi korzystać ze wszystkich źródeł poznanych na lekcjach,</text:p>
        </text:list-item>
        <text:list-item>
          <text:p text:style-name="P35">samodzielnie rozwiązuje typowe zadania, trudniejsze wykonuje pod kierunkiem nauczyciela,</text:p>
        </text:list-item>
        <text:list-item>
          <text:p text:style-name="P35">poprawnie rozumuje w kategoriach przyczynowo-skutkowych,</text:p>
        </text:list-item>
        <text:list-item>
          <text:p text:style-name="P35">samodzielnie potrafi odróżnić przyczyny i skutki wydarzeń historycznych,</text:p>
        </text:list-item>
        <text:list-item>
          <text:p text:style-name="P35">potrafi określić rolę postaci historycznych w omawianych wydarzeniach,</text:p>
        </text:list-item>
        <text:list-item>
          <text:p text:style-name="P35">rozumie następstwa wydarzeń w czasie,</text:p>
        </text:list-item>
      </text:list>
      <text:p text:style-name="P32"/>
      <text:p text:style-name="P32"/>
      <text:p text:style-name="P1">Ocena dostateczna:</text:p>
      <text:p text:style-name="P32"/>
      <text:list xml:id="list5681259938691563440" text:style-name="L24">
        <text:list-item>
          <text:p text:style-name="P36">pod kierunkiem nauczyciela potrafi korzystać z podstawowych źródeł informacji,</text:p>
        </text:list-item>
        <text:list-item>
          <text:p text:style-name="P36">nanosi wydarzenia na oś czasu,</text:p>
        </text:list-item>
        <text:list-item>
          <text:p text:style-name="P36">zna pojęcia związane z tematem (działy podstawy programowej od I do VII),</text:p>
        </text:list-item>
        <text:list-item>
          <text:p text:style-name="P36">zna postaci historyczne omawianego okresu historycznego,</text:p>
        </text:list-item>
        <text:list-item>
          <text:p text:style-name="P36">zna główne przyczyny wydarzeń historycznych,</text:p>
        </text:list-item>
        <text:list-item>
          <text:p text:style-name="P36">podejmuje działania w grupie.</text:p>
        </text:list-item>
      </text:list>
      <text:p text:style-name="P32"/>
      <text:p text:style-name="P32"/>
      <text:p text:style-name="P32"/>
      <text:p text:style-name="P1">Ocena dopuszczająca:</text:p>
      <text:p text:style-name="P1"/>
      <text:p text:style-name="P32"/>
      <text:list xml:id="list4886979056955123927" text:style-name="L25">
        <text:list-item>
          <text:p text:style-name="P37">przy pomocy nauczyciela potrafi wykonać proste polecenia wymagające zastosowania podstawowych umiejętności,</text:p>
        </text:list-item>
        <text:list-item>
          <text:p text:style-name="P37">rozpoznaje na ilustracjach najważniejsze wydarzenia,</text:p>
        </text:list-item>
        <text:list-item>
          <text:p text:style-name="P37">lokuje daty na osi,</text:p>
        </text:list-item>
        <text:list-item>
          <text:p text:style-name="P37">zna podstawowe wydarzenia i fakty,</text:p>
        </text:list-item>
        <text:list-item>
          <text:p text:style-name="P37">zna omawiane postaci historyczne,</text:p>
        </text:list-item>
        <text:list-item>
          <text:p text:style-name="P37">zna podstawowe pojęcia.</text:p>
        </text:list-item>
      </text:list>
      <text:p text:style-name="Standard"/>
      <text:p text:style-name="Standard"/>
      <text:p text:style-name="Standard"/>
      <text:p text:style-name="Standard"/>
      <text:p text:style-name="P2">Kryteria oceniania – historia</text:p>
      <text:p text:style-name="P2">klasa VI</text:p>
      <text:p text:style-name="P2">działy podstawy programowej od VIII <text:s/>do XVIII</text:p>
      <text:p text:style-name="P2"/>
      <text:p text:style-name="P1">Ocena celująca:</text:p>
      <text:p text:style-name="Standard"/>
      <text:list xml:id="list2871094420774658613" text:style-name="L6">
        <text:list-item>
          <text:p text:style-name="P17">uczeń nie tylko potrafi korzystać z różnych źródeł informacji wskazanych przez <text:soft-page-break/>nauczyciela, ale również umie samodzielnie zdobyć wiadomości,</text:p>
        </text:list-item>
        <text:list-item>
          <text:p text:style-name="P17">systematycznie wzbogaca swą wiedzę przez czytanie książek, oglądanie programów o treści historycznej dostosowanej do wieku,</text:p>
        </text:list-item>
        <text:list-item>
          <text:p text:style-name="P17">wychodzi z samodzielnymi inicjatywami rozwiązywania konkretnych problemów,</text:p>
        </text:list-item>
        <text:list-item>
          <text:p text:style-name="P17">potrafi nie tylko poprawnie rozumować kategoriami ściśle historycznymi (przyczyny-skutki), ale umie również powiązać problematykę historyczną z zagadnieniami poznawanymi w czasie lekcji innych przedmiotów,</text:p>
        </text:list-item>
        <text:list-item>
          <text:p text:style-name="P17">umie powiązać dzieje własnego regionu z dziejami Polski lub powszechnymi,</text:p>
        </text:list-item>
        <text:list-item>
          <text:p text:style-name="P17">wyraża samodzielny, krytyczny stosunek do określonych zagadnień z przeszłości, potrafi udowodnić swoje racje używając odpowiedniej argumentacji będącej skutkiem nabytej samodzielnej wiedzy historycznej,</text:p>
        </text:list-item>
        <text:list-item>
          <text:p text:style-name="P17">posiada wiedzę wykraczającą poza zakres podstawy programowej, dodatkowa wiedza jest owocem samodzielnych poszukiwań i przemyśleń,</text:p>
        </text:list-item>
        <text:list-item>
          <text:p text:style-name="P17">rozumie związek teraźniejszości z przeszłością,</text:p>
        </text:list-item>
        <text:list-item>
          <text:p text:style-name="P17">rozumie ciągłość rozwoju kulturalnego i cywilizacyjnego,</text:p>
        </text:list-item>
        <text:list-item>
          <text:p text:style-name="P17">osiąga sukcesy w konkursach przedmiotowych,</text:p>
        </text:list-item>
      </text:list>
      <text:p text:style-name="Standard"/>
      <text:p text:style-name="Standard"/>
      <text:p text:style-name="P1">Ocena bardzo dobra:</text:p>
      <text:p text:style-name="Standard"/>
      <text:list xml:id="list5830310595570540951" text:style-name="L7">
        <text:list-item>
          <text:p text:style-name="P18">sprawnie korzysta ze wszystkich dostępnych i wskazanych przez nauczyciela źródeł informacji, potrafi korzystając ze wskazówek nauczyciela dotrzeć do innych źródeł wiadomości,</text:p>
        </text:list-item>
        <text:list-item>
          <text:p text:style-name="P18">samodzielnie rozwiązuje problemy i zadania postawione przez nauczyciela posługując się nabytymi umiejętnościami,</text:p>
        </text:list-item>
        <text:list-item>
          <text:p text:style-name="P18">rozwiązuje dodatkowe zadania o średnim stopniu trudności,</text:p>
        </text:list-item>
        <text:list-item>
          <text:p text:style-name="P18">potrafi poprawnie rozumować w kategoriach przyczynowo-skutkowych wykorzystując wiedzę przewidzianą w podstawie programowej, nie tylko z <text:s/>zakresu historii, ale również pokrewnych przedmiotów,</text:p>
        </text:list-item>
        <text:list-item>
          <text:p text:style-name="P18">ustala następstwa w czasie faktów i wydarzeń historycznych,</text:p>
        </text:list-item>
        <text:list-item>
          <text:p text:style-name="P18">samodzielnie pracuje z mapą i wykorzystuje mapę jako źródło informacji,</text:p>
        </text:list-item>
        <text:list-item>
          <text:p text:style-name="P18">selekcjonuje wydarzenia,</text:p>
        </text:list-item>
        <text:list-item>
          <text:p text:style-name="P18">ujmuje treści historyczne w związki przyczynowo-skutkowe,</text:p>
        </text:list-item>
        <text:list-item>
          <text:p text:style-name="P18">interpretuje dane przedstawione na wykresie lub diagramie,</text:p>
        </text:list-item>
        <text:list-item>
          <text:p text:style-name="P18">potrafi zorganizować pracę w grupie,</text:p>
        </text:list-item>
        <text:list-item>
          <text:p text:style-name="P18">wie, gdzie szukać informacji,</text:p>
        </text:list-item>
        <text:list-item>
          <text:p text:style-name="P18">zna przyczyny i skutki wydarzeń,</text:p>
        </text:list-item>
        <text:list-item>
          <text:p text:style-name="P18">zna postacie historyczne,</text:p>
        </text:list-item>
        <text:list-item>
          <text:p text:style-name="P18">zna zależności pomiędzy środowiskiem naturalnym a życiem ludzkim w różnych okresach historycznych i cywilizacyjnych,</text:p>
        </text:list-item>
        <text:list-item>
          <text:p text:style-name="P18">wie, jakie jest miejsce omawianych wydarzeń w czasie i przestrzeni,</text:p>
        </text:list-item>
        <text:list-item>
          <text:p text:style-name="P18">rozumie funkcjonowanie różnych systemów organizacji społecznych,</text:p>
        </text:list-item>
        <text:list-item>
          <text:p text:style-name="P18">odnosi pewne sukcesy w konkursach przedmiotowych,</text:p>
        </text:list-item>
      </text:list>
      <text:p text:style-name="Standard"/>
      <text:p text:style-name="Standard"/>
      <text:p text:style-name="P1">Ocena dobra:</text:p>
      <text:p text:style-name="Standard"/>
      <text:list xml:id="list1897836377903596240" text:style-name="L8">
        <text:list-item>
          <text:p text:style-name="P19">potrafi korzystać ze wszystkich poznanych w czasie lekcji źródeł informacji,</text:p>
        </text:list-item>
        <text:list-item>
          <text:p text:style-name="P19">umie samodzielnie rozwiązywać typowe zadania, natomiast zadania o stopniu trudniejszym wykonuje pod kierunkiem nauczyciela,</text:p>
        </text:list-item>
        <text:list-item>
          <text:p text:style-name="P19"><text:soft-page-break/>rozwiązuje niektóre dodatkowe zadania o stosunkowo niewielkiej skali trudności,</text:p>
        </text:list-item>
        <text:list-item>
          <text:p text:style-name="P19">poprawnie rozumuje w kategoriach przyczynowo-skutkowych,</text:p>
        </text:list-item>
        <text:list-item>
          <text:p text:style-name="P19">umie samodzielnie odróżnić przyczyny i skutki wydarzeń historycznych,</text:p>
        </text:list-item>
        <text:list-item>
          <text:p text:style-name="P19">zna rolę postaci historycznych w <text:s/>wydarzeniach,</text:p>
        </text:list-item>
        <text:list-item>
          <text:p text:style-name="P19">rozumie następstwa wydarzeń w czasie,</text:p>
        </text:list-item>
        <text:list-item>
          <text:p text:style-name="P19">wie, ze istnieją związki teraźniejszości z przeszło<text:span text:style-name="T1">ścią,</text:span></text:p>
        </text:list-item>
      </text:list>
      <text:p text:style-name="P4"/>
      <text:p text:style-name="P4"/>
      <text:p text:style-name="P4"/>
      <text:p text:style-name="P5"/>
      <text:p text:style-name="P5">Ocena dostateczna:</text:p>
      <text:p text:style-name="P4"/>
      <text:list xml:id="list7597625096143657944" text:style-name="L9">
        <text:list-item>
          <text:p text:style-name="P20">potrafi pod kierunkiem nauczyciela skorzystać z podstawowych źródeł informacji,</text:p>
        </text:list-item>
        <text:list-item>
          <text:p text:style-name="P20">potrafi wykonać proste zadania,</text:p>
        </text:list-item>
        <text:list-item>
          <text:p text:style-name="P20">nanosi wydarzenia na oś czasu,</text:p>
        </text:list-item>
        <text:list-item>
          <text:p text:style-name="P20">zna pojęcia związane z tematem (działy od VIII do XVIII)</text:p>
        </text:list-item>
        <text:list-item>
          <text:p text:style-name="P20">zna postacie historyczne,</text:p>
        </text:list-item>
        <text:list-item>
          <text:p text:style-name="P20">zna główne przyczyny wydarzeń historycznych,</text:p>
        </text:list-item>
      </text:list>
      <text:p text:style-name="P4"/>
      <text:p text:style-name="P4"/>
      <text:p text:style-name="P4"/>
      <text:p text:style-name="P5">Ocena dopuszczająca:</text:p>
      <text:p text:style-name="P4"/>
      <text:list xml:id="list8898863689186921768" text:style-name="L10">
        <text:list-item>
          <text:p text:style-name="P21">przy pomocy nauczyciela potrafi wykonać proste polecenia wymagające zastosowania podstawowych umiejętności,</text:p>
        </text:list-item>
        <text:list-item>
          <text:p text:style-name="P21">lokuje daty na osi czasu,</text:p>
        </text:list-item>
        <text:list-item>
          <text:p text:style-name="P21">zna podstawowe wydarzenia i fakty, a także postaci historyczne,</text:p>
        </text:list-item>
        <text:list-item>
          <text:p text:style-name="P21">zna podstawowe pojęcia,</text:p>
        </text:list-item>
        <text:list-item>
          <text:p text:style-name="P21">nazywa źródła historyczne,</text:p>
        </text:list-item>
      </text:list>
      <text:p text:style-name="P4"/>
      <text:p text:style-name="P4"/>
      <text:p text:style-name="P4"/>
      <text:p text:style-name="P3">Kryteria oceniania – historia</text:p>
      <text:p text:style-name="P3">klasa VII</text:p>
      <text:p text:style-name="P3">działy podstawy programowej od XIX do XXXa</text:p>
      <text:p text:style-name="P4"/>
      <text:p text:style-name="P4"/>
      <text:p text:style-name="P5">Ocena celująca:</text:p>
      <text:p text:style-name="P5"/>
      <text:p text:style-name="P5"/>
      <text:list xml:id="list5850162236506391070" text:style-name="L11">
        <text:list-item>
          <text:p text:style-name="P22">uczeń opanował treści wykraczające poza program nauczania, poszerza swą wiedzę dotyczącą sytuacji na świecie,</text:p>
        </text:list-item>
        <text:list-item>
          <text:p text:style-name="P22">ocenia rolę postaci historycznych,</text:p>
        </text:list-item>
        <text:list-item>
          <text:p text:style-name="P22">swobodnie posługuje się pojęciami historycznymi, potrafi stosować je w sytuacjach problemowych,</text:p>
        </text:list-item>
        <text:list-item>
          <text:p text:style-name="P22">analizuje wskazane zjawiska i fakty historyczne,</text:p>
        </text:list-item>
        <text:list-item>
          <text:p text:style-name="P22">jest samodzielny i twórczy,</text:p>
        </text:list-item>
        <text:list-item>
          <text:p text:style-name="P22">w pracy grupy jest liderem, ma ciekawe pomysły, pomaga kolegom w pracy,</text:p>
        </text:list-item>
        <text:list-item>
          <text:p text:style-name="P22">wyszukuje, gromadzi i segreguje zdobyte informacje,</text:p>
        </text:list-item>
        <text:list-item>
          <text:p text:style-name="P22">osiąga sukcesy w konkursach przedmiotowych,</text:p>
        </text:list-item>
        <text:list-item>
          <text:p text:style-name="P22"><text:soft-page-break/>planuje i organizuje swoją pracę,</text:p>
        </text:list-item>
        <text:list-item>
          <text:p text:style-name="P22">osiąga sukcesy w konkursach przedmiotowych,</text:p>
        </text:list-item>
      </text:list>
      <text:p text:style-name="P4"/>
      <text:p text:style-name="P4"/>
      <text:p text:style-name="P4"/>
      <text:p text:style-name="P4"/>
      <text:p text:style-name="P5">Ocena bardzo dobra:</text:p>
      <text:p text:style-name="P8"/>
      <text:list xml:id="list2102100525365619663" text:style-name="L12">
        <text:list-item>
          <text:p text:style-name="P23">opanował pełny zakres wiedzy objęty programem nauczania w klasie siódmej,</text:p>
        </text:list-item>
        <text:list-item>
          <text:p text:style-name="P23">swobodnie posługuje się osią czasu,</text:p>
        </text:list-item>
        <text:list-item>
          <text:p text:style-name="P23">zna przyczyny, przebieg i skutki wydarzeń historycznych,</text:p>
        </text:list-item>
        <text:list-item>
          <text:p text:style-name="P23">analizuje teksty źródłowe,</text:p>
        </text:list-item>
        <text:list-item>
          <text:p text:style-name="P23">poprawnie rozumuje i posługuje się zdobytą wiedzą,</text:p>
        </text:list-item>
        <text:list-item>
          <text:p text:style-name="P23">potrafi poszukać dodatkowych informacji,</text:p>
        </text:list-item>
        <text:list-item>
          <text:p text:style-name="P23">formułuje dłuższe wypowiedzi ustne i pisemne,</text:p>
        </text:list-item>
        <text:list-item>
          <text:p text:style-name="P23">sprawnie analizuje dane umieszczone na mapach, wykresach i tabelach,</text:p>
        </text:list-item>
        <text:list-item>
          <text:p text:style-name="P23">systematycznie przygotowuje się do zajęć,</text:p>
        </text:list-item>
        <text:list-item>
          <text:p text:style-name="P23">odnosi pewne sukcesy w konkursach przedmiotowych,</text:p>
        </text:list-item>
        <text:list-item>
          <text:p text:style-name="P23">uczestniczy aktywnie w pracy grupy,</text:p>
        </text:list-item>
      </text:list>
      <text:p text:style-name="P6"/>
      <text:p text:style-name="P6"/>
      <text:p text:style-name="P7">Ocena dobra:</text:p>
      <text:p text:style-name="P7"/>
      <text:p text:style-name="P7"/>
      <text:list xml:id="list7812597429732803327" text:style-name="L13">
        <text:list-item>
          <text:p text:style-name="P24">uczeń opanował treści rozszerzające,</text:p>
        </text:list-item>
        <text:list-item>
          <text:p text:style-name="P24">posługuje się osią czasu, lokalizuje daty na osi czasu, potrafi określić wiek i jego połowę, szereguje wydarzenia w czasie, </text:p>
        </text:list-item>
        <text:list-item>
          <text:p text:style-name="P24">prawidłowo posługuje się pojęciami,</text:p>
        </text:list-item>
        <text:list-item>
          <text:p text:style-name="P24">dostrzega związki przyczynowo-skutkowe pomiędzy wydarzeniami,</text:p>
        </text:list-item>
        <text:list-item>
          <text:p text:style-name="P24">odczytuje różne teksty kultury,</text:p>
        </text:list-item>
        <text:list-item>
          <text:p text:style-name="P24"><text:s/>prawidłowo odczytuje informacje kartograficzne i statystyczne,</text:p>
        </text:list-item>
        <text:list-item>
          <text:p text:style-name="P24">poprawnie formułuje dłuższe wypowiedzi pisemne i ustne,</text:p>
        </text:list-item>
        <text:list-item>
          <text:p text:style-name="P24">samodzielnie pracuje z podręcznikiem,</text:p>
        </text:list-item>
        <text:list-item>
          <text:p text:style-name="P24">systematycznie odrabia prace domowe,</text:p>
        </text:list-item>
      </text:list>
      <text:p text:style-name="P6"/>
      <text:p text:style-name="P6"/>
      <text:p text:style-name="P6"/>
      <text:p text:style-name="P7">Ocena dostateczna:</text:p>
      <text:p text:style-name="P7"/>
      <text:list xml:id="list3131733040146931664" text:style-name="L14">
        <text:list-item>
          <text:p text:style-name="P25">uczeń opanował treści podstawowe</text:p>
        </text:list-item>
        <text:list-item>
          <text:p text:style-name="P25">posługuje się osią czasu, lokalizuje daty na osi czasu, potrafi określić wiek i jego połowę, szereguje wydarzenia w czasie,</text:p>
        </text:list-item>
        <text:list-item>
          <text:p text:style-name="P25">z pomocą nauczyciela umiejscawia wydarzenia w przestrzeni historycznej,</text:p>
        </text:list-item>
        <text:list-item>
          <text:p text:style-name="P25">z pomocą nauczyciela odczytuje informacje przedstawione na mapie,</text:p>
        </text:list-item>
        <text:list-item>
          <text:p text:style-name="P25">zna i rozumie podstawowe pojęcia,</text:p>
        </text:list-item>
        <text:list-item>
          <text:p text:style-name="P25">formułuje krótkie wypowiedzi ustne i pisemne na dany temat,</text:p>
        </text:list-item>
        <text:list-item>
          <text:p text:style-name="P25">z pomocą <text:s/>nauczyciela odczytuje informacje zawarte w tekście źródłowym,</text:p>
        </text:list-item>
        <text:list-item>
          <text:p text:style-name="P25">dostrzega proste związki przyczynowo-skutkowe pomiędzy faktami historycznymi,</text:p>
        </text:list-item>
        <text:list-item>
          <text:p text:style-name="P25">samodzielnie wykonuje proste zadania i ćwiczenia z podręcznika i zeszytu ćwiczeń,</text:p>
        </text:list-item>
        <text:list-item>
          <text:p text:style-name="P25">prowadzi zeszyt przedmiotowy, samodzielnie wykonuje proste prace domowe,</text:p>
        </text:list-item>
      </text:list>
      <text:p text:style-name="P6"><text:soft-page-break/></text:p>
      <text:p text:style-name="P6"/>
      <text:p text:style-name="P6"/>
      <text:p text:style-name="P7">Ocena dopuszczająca:</text:p>
      <text:p text:style-name="P6"/>
      <text:list xml:id="list2642526933778032384" text:style-name="L15">
        <text:list-item>
          <text:p text:style-name="P26">uczeń opanował treści konieczne:</text:p>
        </text:list-item>
        <text:list-item>
          <text:p text:style-name="P26">wyjaśnia znaczenie prostych pojęć z pomocą nauczyciela,</text:p>
        </text:list-item>
        <text:list-item>
          <text:p text:style-name="P26">ma ogólną orientację w posługiwaniu się osią czasu,</text:p>
        </text:list-item>
        <text:list-item>
          <text:p text:style-name="P26">nie potrafi samodzielnie zbudować poprawnej wypowiedzi na dany temat,</text:p>
        </text:list-item>
        <text:list-item>
          <text:p text:style-name="P26">korzysta z podręcznika i zeszytu ćwiczeń jedynie przy pomocy nauczyciela,</text:p>
        </text:list-item>
        <text:list-item>
          <text:p text:style-name="P26">w realizacji zadań grupowych prezentuje postawę bierną, jedynie przy pomocy nauczyciela odtwarza efekty pracy grupy,</text:p>
        </text:list-item>
        <text:list-item>
          <text:p text:style-name="P26">z pomocą nauczyciela jest wstanie nadrobić braki w wiadomościach i umiejętnościach.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Kryteria oceniania – historia</text:p>
      <text:p text:style-name="P9">klasa VIII</text:p>
      <text:p text:style-name="P9">działy podstawy programowej od XXXII do XLII</text:p>
      <text:p text:style-name="P9"/>
      <text:p text:style-name="P6"/>
      <text:p text:style-name="P7">Ocena celująca:</text:p>
      <text:p text:style-name="P7"/>
      <text:p text:style-name="P7"/>
      <text:list xml:id="list5307876548114681317" text:style-name="L16">
        <text:list-item>
          <text:p text:style-name="P27">uczeń samodzielnie konstruuje ciągi narracyjne wykorzystując zdobytą wiedzę,</text:p>
        </text:list-item>
        <text:list-item>
          <text:p text:style-name="P27">samodzielnie tworzy notatki w postaci planu, notatki, rozprawki, prezentacji,</text:p>
        </text:list-item>
        <text:list-item>
          <text:p text:style-name="P27">poszerza swą wiedzę historyczną przez czytanie książek, oglądanie programów telewizyjnych,</text:p>
        </text:list-item>
        <text:list-item>
          <text:p text:style-name="P27">samodzielnie dociera do różnych źródeł informacji, potrafi je przedstawić na forum klasy,</text:p>
        </text:list-item>
        <text:list-item>
          <text:p text:style-name="P27">przedstawia argumenty uzasadniające własne stanowisko w odniesieniu do procesów i postaci historycznych, </text:p>
        </text:list-item>
        <text:list-item>
          <text:p text:style-name="P27">umie powiązać dzieje własnego regionu z dziejami Polski i historią świata,</text:p>
        </text:list-item>
        <text:list-item>
          <text:p text:style-name="P27">posiada wiedzę wykraczającą znacznie poza zakres materiału programowego,</text:p>
        </text:list-item>
        <text:list-item>
          <text:p text:style-name="P27">rozumie ciągłość rozwoju kulturowego i cywilizacyjnego,</text:p>
        </text:list-item>
        <text:list-item>
          <text:p text:style-name="P27">w pracy grupowej jest liderem,</text:p>
        </text:list-item>
        <text:list-item>
          <text:p text:style-name="P27">wyszukuje, gromadzi i segreguje zdobyte informacje,</text:p>
        </text:list-item>
        <text:list-item>
          <text:p text:style-name="P27">osiąga sukcesy w konkursach historycznych,</text:p>
        </text:list-item>
      </text:list>
      <text:p text:style-name="P6"/>
      <text:p text:style-name="P7">Ocena bardzo dobra:</text:p>
      <text:p text:style-name="P6"/>
      <text:list xml:id="list7428594532134175602" text:style-name="L17">
        <text:list-item>
          <text:p text:style-name="P28">opanował pełen zakres wiedzy objęty programem nauczania w klasie VIII,</text:p>
        </text:list-item>
        <text:list-item>
          <text:p text:style-name="P28">swobodnie posługuje się pojęciami historycznymi i potrafi wyjaśnić ich znaczenie,</text:p>
        </text:list-item>
        <text:list-item>
          <text:p text:style-name="P28">zna przyczyny, przebieg i skutki wydarzeń historycznych,</text:p>
        </text:list-item>
        <text:list-item>
          <text:p text:style-name="P28">poprawnie rozumuje i posługuje się zdobytą wiedzą,</text:p>
        </text:list-item>
        <text:list-item>
          <text:p text:style-name="P28"><text:soft-page-break/>przedstawia argumenty uzasadniające własne stanowisko w odniesieniu do wydarzeń i postaci historycznych,</text:p>
        </text:list-item>
        <text:list-item>
          <text:p text:style-name="P28">swobodnie posługuje się osią czasu, określa wiek i jego połowę, oblicza upływ czasu między wydarzeniami,</text:p>
        </text:list-item>
        <text:list-item>
          <text:p text:style-name="P28">potrafi wyszukać dodatkowe informacje,</text:p>
        </text:list-item>
        <text:list-item>
          <text:p text:style-name="P28">formułuje dłuższe wypowiedzi pisemne i ustne,</text:p>
        </text:list-item>
        <text:list-item>
          <text:p text:style-name="P28">sprawnie posługuje się mapą, analizuje wykresy, tabele,</text:p>
        </text:list-item>
        <text:list-item>
          <text:p text:style-name="P28">uczestniczy aktywnie w pracy grupy,</text:p>
        </text:list-item>
        <text:list-item>
          <text:p text:style-name="P28">odnosi pewne sukcesy w konkursach historycznych,</text:p>
        </text:list-item>
      </text:list>
      <text:p text:style-name="P6"/>
      <text:p text:style-name="P6"/>
      <text:p text:style-name="P7">Ocena dobra:</text:p>
      <text:p text:style-name="P6"/>
      <text:list xml:id="list176664473683893302" text:style-name="L18">
        <text:list-item>
          <text:p text:style-name="P29">opanował treści programowe,</text:p>
        </text:list-item>
        <text:list-item>
          <text:p text:style-name="P29">pamięta i interpretuje ważne wydarzenia z historii Polski, Europy i świata,</text:p>
        </text:list-item>
        <text:list-item>
          <text:p text:style-name="P29">posługuje się osią czasu,</text:p>
        </text:list-item>
        <text:list-item>
          <text:p text:style-name="P29">prawidłowo posługuje się pojęciami,</text:p>
        </text:list-item>
        <text:list-item>
          <text:p text:style-name="P29">dostrzega związki przyczynowo-skutkowe między wydarzeniami,</text:p>
        </text:list-item>
        <text:list-item>
          <text:p text:style-name="P29">omawia teksty ikonograficzne,</text:p>
        </text:list-item>
        <text:list-item>
          <text:p text:style-name="P29">odczytuje różne teksty kultury,</text:p>
        </text:list-item>
        <text:list-item>
          <text:p text:style-name="P29">poprawnie formułuje dłuższe wypowiedzi pisemne i ustne,</text:p>
        </text:list-item>
        <text:list-item>
          <text:p text:style-name="P29">samodzielnie pracuje z podręcznikiem,</text:p>
        </text:list-item>
        <text:list-item>
          <text:p text:style-name="P29">chętnie pracuje w grupie,</text:p>
        </text:list-item>
      </text:list>
      <text:p text:style-name="P6"/>
      <text:p text:style-name="P6"/>
      <text:p text:style-name="P7">Ocena dostateczna:</text:p>
      <text:p text:style-name="P7"/>
      <text:list xml:id="list4048652832981908908" text:style-name="L19">
        <text:list-item>
          <text:p text:style-name="P30">opanował treści podstawowe z podstawy programowej,</text:p>
        </text:list-item>
        <text:list-item>
          <text:p text:style-name="P30">rozumie rolę głównych postaci <text:s/>w ważnych wydarzeniach historycznych,</text:p>
        </text:list-item>
        <text:list-item>
          <text:p text:style-name="P30">posługuje się osią czasu, lokalizuje daty na osi, potrafi określić wiek i połowę wydarzenia,</text:p>
        </text:list-item>
        <text:list-item>
          <text:p text:style-name="P30">z niewielką pomocą nauczyciela umiejscawia wydarzenia w przestrzeni historycznej,</text:p>
        </text:list-item>
        <text:list-item>
          <text:p text:style-name="P30">zna i rozumie podstawowe pojęcia,</text:p>
        </text:list-item>
        <text:list-item>
          <text:p text:style-name="P30">formułuje krótkie wypowiedzi na określony temat,</text:p>
        </text:list-item>
        <text:list-item>
          <text:p text:style-name="P30">z tekstu źródłowego korzysta z niewielką pomocą nauczyciela,</text:p>
        </text:list-item>
        <text:list-item>
          <text:p text:style-name="P30">dostrzega proste związki przyczynowo-skutkowe między wydarzeniami,</text:p>
        </text:list-item>
        <text:list-item>
          <text:p text:style-name="P30">samodzielnie wykonuje proste zadania i ćwiczenia z podręcznika i zeszytu ćwiczeń,</text:p>
        </text:list-item>
        <text:list-item>
          <text:p text:style-name="P30">prowadzi zeszyt przedmiotowy, samodzielnie wykonuje proste prace domowe,</text:p>
        </text:list-item>
      </text:list>
      <text:p text:style-name="P6"/>
      <text:p text:style-name="P6"/>
      <text:p text:style-name="P7">Ocena dopuszczająca:</text:p>
      <text:p text:style-name="P6"/>
      <text:p text:style-name="P6"/>
      <text:list xml:id="list582622510314269573" text:style-name="L20">
        <text:list-item>
          <text:p text:style-name="P31">przy pomocy nauczyciela potrafi wykonać proste polecenia wymagające zastosowania podstawowych umiejętności,</text:p>
        </text:list-item>
        <text:list-item>
          <text:p text:style-name="P31">zna podstawowe wydarzenia, fakty, a także postaci historyczne,</text:p>
        </text:list-item>
        <text:list-item>
          <text:p text:style-name="P31">lokuje daty na osi chronologicznej, określa wiek i jego połowę,</text:p>
        </text:list-item>
        <text:list-item>
          <text:p text:style-name="P31">nie potrafi samodzielnie zbudować poprawnej wypowiedzi na dany temat,</text:p>
        </text:list-item>
        <text:list-item>
          <text:p text:style-name="P31">korzysta z podręcznika i zeszytu ćwiczeń przy pomocy nauczyciela,</text:p>
        </text:list-item>
        <text:list-item>
          <text:p text:style-name="P31">prowadzi zeszyt przedmiotowy, samodzielnie wykonuje proste zadania domowe,</text:p>
        </text:list-item>
        <text:list-item>
          <text:p text:style-name="P31"><text:soft-page-break/>w realizacji zadań grupy wykazuje najczęściej bierną postawę, przy pomocy nauczyciela odtwarza efekty pracy grupy,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Krzyszkowska</meta:initial-creator>
    <meta:creation-date>2020-01-05T22:09:20.01</meta:creation-date>
    <dc:date>2021-10-03T21:31:05.01</dc:date>
    <dc:creator>Barbara Krzyszkowska</dc:creator>
    <meta:editing-duration>PT2H33M28S</meta:editing-duration>
    <meta:editing-cycles>8</meta:editing-cycles>
    <meta:generator>OpenOffice/4.1.2$Win32 OpenOffice.org_project/412m3$Build-9782</meta:generator>
    <meta:document-statistic meta:table-count="0" meta:image-count="0" meta:object-count="0" meta:page-count="9" meta:paragraph-count="255" meta:word-count="1997" meta:character-count="14517"/>
  </office:meta>
</office:document-meta>
</file>